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108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7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40 - 4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50 - 5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60 - 6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70 - 9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100 - 14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50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25 t/A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t/A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-Waagen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44" calcext:value-type="float">
            <text:p>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,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6" calcext:value-type="float">
            <text:p>6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350" calcext:value-type="float">
            <text:p>3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8" calcext:value-type="float">
            <text:p>11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6" calcext:value-type="float">
            <text:p>6</text:p>
          </table:table-cell>
          <table:table-cell office:value-type="float" office:value="4.1" calcext:value-type="float">
            <text:p>4,1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62" calcext:value-type="float">
            <text:p>1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.7" calcext:value-type="float">
            <text:p>3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<text:span text:style-name="T1">          5***)</text:span></text:p>
          </table:table-cell>
          <table:table-cell office:value-type="float" office:value="3.1" calcext:value-type="float">
            <text:p>3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 1**)</text:span></text:p>
          </table:table-cell>
          <table:table-cell office:value-type="float" office:value="0.6" calcext:value-type="float">
            <text:p>0,6</text:p>
          </table:table-cell>
          <table:table-cell office:value-type="float" office:value="15" calcext:value-type="float">
            <text:p>15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17" calcext:value-type="float">
            <text:p>11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6" calcext:value-type="float">
            <text:p>6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.9" calcext:value-type="float">
            <text:p>4,9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5" calcext:value-type="float">
            <text:p>5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           5,5</text:span>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54" calcext:value-type="float">
            <text:p>1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955" calcext:value-type="float">
            <text:p>19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41" calcext:value-type="float">
            <text:p>41</text:p>
          </table:table-cell>
          <table:table-cell office:value-type="float" office:value="2.1" calcext:value-type="float">
            <text:p>2,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,4</text:p>
          </table:table-cell>
          <table:table-cell office:value-type="float" office:value="45" calcext:value-type="float">
            <text:p>45</text:p>
          </table:table-cell>
          <table:table-cell office:value-type="float" office:value="2.3" calcext:value-type="float">
            <text:p>2,3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,4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121" calcext:value-type="float">
            <text:p>121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68" calcext:value-type="float">
            <text:p>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46" calcext:value-type="float">
            <text:p>4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7" calcext:value-type="float">
            <text:p>7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40" calcext:value-type="float">
            <text:p>4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  1*)</text:span></text:p>
          </table:table-cell>
          <table:table-cell office:value-type="float" office:value="2.5" calcext:value-type="float">
            <text:p>2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76" calcext:value-type="float">
            <text:p>7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1" calcext:value-type="float">
            <text:p>3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429" calcext:value-type="float">
            <text:p>24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41" calcext:value-type="float">
            <text:p>41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51" calcext:value-type="float">
            <text:p>51</text:p>
          </table:table-cell>
          <table:table-cell office:value-type="float" office:value="2.1" calcext:value-type="float">
            <text:p>2,1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133" calcext:value-type="float">
            <text:p>133</text:p>
          </table:table-cell>
          <table:table-cell office:value-type="float" office:value="5.5" calcext:value-type="float">
            <text:p>5,5</text:p>
          </table:table-cell>
        </table:table-row>
        <table:table-row table:style-name="ro1" table:number-rows-repeated="2">
          <table:table-cell table:style-name="Default" table:number-columns-repeated="22"/>
        </table:table-row>
        <table:table-row table:style-name="ro1">
          <table:table-cell table:style-name="Default" table:number-columns-repeated="3"/>
          <table:table-cell office:value-type="string" calcext:value-type="string">
            <text:p><text:span text:style-name="T1">*) Sassnitz-Mukran verfügt über 2 Gleiswaagen: Normalspur 120 t, Breitspur 100 t. Letztere ist in der Statistik nicht enthalten.</text:span></text:p>
          </table:table-cell>
          <table:table-cell table:style-name="Default" table:number-columns-repeated="18"/>
        </table:table-row>
        <table:table-row table:style-name="ro1">
          <table:table-cell table:style-name="Default" table:number-columns-repeated="3"/>
          <table:table-cell office:value-type="string" calcext:value-type="string">
            <text:p><text:span text:style-name="T1">**) Köln-Kalk Nord verfügt über 2 Gleiswaagen: 50 t und 30 t/A. Nur die letztgenannte ist in die Statistik eingeflossen.</text:span></text:p>
          </table:table-cell>
          <table:table-cell table:style-name="Default" table:number-columns-repeated="18"/>
        </table:table-row>
        <table:table-row table:style-name="ro1">
          <table:table-cell table:style-name="Default" table:number-columns-repeated="3"/>
          <table:table-cell office:value-type="string" calcext:value-type="string">
            <text:p><text:span text:style-name="T1">***) Orsoy Rheinhafen besitzt ebenfalls 2 Gleiswaagen: 135 t und 30 t/A. Letztere ist in der Statistik nicht berücksichtigt..</text:span></text:p>
          </table:table-cell>
          <table:table-cell table:style-name="Default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/</number:text>
      <number:day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59:33.786649000</dc:date>
    <meta:editing-duration>PT8S</meta:editing-duration>
    <meta:editing-cycles>1</meta:editing-cycles>
    <meta:document-statistic meta:table-count="1" meta:cell-count="622" meta:object-count="0"/>
  </office:meta>
</office:document-meta>
</file>