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da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D1,26 A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7=+ / neu 99=WA*,u / 02=+ </text:p>
          </table:table-cell>
          <table:table-cell office:value-type="string" calcext:value-type="string">
            <text:p>*=nur geschlossene Züge, 00 nur Militärverkehr</text:p>
          </table:table-cell>
        </table:table-row>
        <table:table-row table:style-name="ro1">
          <table:table-cell office:value-type="string" calcext:value-type="string">
            <text:p>Agne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Ahlbeck Seeba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Seebad Ahlbeck, siehe dort</text:p>
          </table:table-cell>
          <table:table-cell/>
        </table:table-row>
        <table:table-row table:style-name="ro1">
          <table:table-cell office:value-type="string" calcext:value-type="string">
            <text:p>Altefä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,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2=+</text:p>
          </table:table-cell>
          <table:table-cell/>
        </table:table-row>
        <table:table-row table:style-name="ro1">
          <table:table-cell office:value-type="string" calcext:value-type="string">
            <text:p>Alt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Altenhagen</text:p>
          </table:table-cell>
        </table:table-row>
        <table:table-row table:style-name="ro1">
          <table:table-cell office:value-type="string" calcext:value-type="string">
            <text:p>Al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77=W,u / 94=+</text:p>
          </table:table-cell>
          <table:table-cell/>
        </table:table-row>
        <table:table-row table:style-name="ro1">
          <table:table-cell office:value-type="string" calcext:value-type="string">
            <text:p>Altenkirch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Alt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7=W,u / 68=+</text:p>
          </table:table-cell>
          <table:table-cell office:value-type="string" calcext:value-type="string">
            <text:p>Sm (Uml - Gu, Ma, Ums, Wg, 59-62 Kbh)</text:p>
          </table:table-cell>
        </table:table-row>
        <table:table-row table:style-name="ro1">
          <table:table-cell office:value-type="string" calcext:value-type="string">
            <text:p>Altentreptow +</text:p>
          </table:table-cell>
          <table:table-cell office:value-type="string" calcext:value-type="string">
            <text:p>MV 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8=W,(T) / 87=-- / 92=W,T / 93=W,T,u / 97=W,u / 02=+,OR <text:s text:c="5"/></text:p>
          </table:table-cell>
          <table:table-cell/>
        </table:table-row>
        <table:table-row table:style-name="ro1">
          <table:table-cell office:value-type="string" calcext:value-type="string">
            <text:p>Altentreptow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OR,-19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9- / 50=+</text:p>
          </table:table-cell>
          <table:table-cell office:value-type="string" calcext:value-type="string">
            <text:p>Sm (Uml - Gu, Ma, Ums, Wg), 45 abgebaut (Reparation), §)=Altentreptow Landesbahn</text:p>
          </table:table-cell>
        </table:table-row>
        <table:table-row table:style-name="ro1">
          <table:table-cell office:value-type="string" calcext:value-type="string">
            <text:p>Altenwill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2=+</text:p>
          </table:table-cell>
          <table:table-cell/>
        </table:table-row>
        <table:table-row table:style-name="ro1">
          <table:table-cell office:value-type="string" calcext:value-type="string">
            <text:p>Alt G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/>
        </table:table-row>
        <table:table-row table:style-name="ro1">
          <table:table-cell office:value-type="string" calcext:value-type="string">
            <text:p>Al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Ldst des Bf Bad Doberan (bis 56 auch Ldst des Bf Parkentin, je nach Leitung)</text:p>
          </table:table-cell>
        </table:table-row>
        <table:table-row table:style-name="ro1">
          <table:table-cell office:value-type="string" calcext:value-type="string">
            <text:p>Alt Hüt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,WA / 67=Sbf,WA / 71=WA / 93=WA,u / 94=+</text:p>
          </table:table-cell>
          <table:table-cell/>
        </table:table-row>
        <table:table-row table:style-name="ro1">
          <table:table-cell office:value-type="string" calcext:value-type="string">
            <text:p>Alt Jab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Alt Karstä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4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 / 66=+ / neu 83=WA,u / 92=+</text:p>
          </table:table-cell>
          <table:table-cell/>
        </table:table-row>
        <table:table-row table:style-name="ro1">
          <table:table-cell office:value-type="string" calcext:value-type="string">
            <text:p>Alt K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lüd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5=+</text:p>
          </table:table-cell>
          <table:table-cell/>
        </table:table-row>
        <table:table-row table:style-name="ro1">
          <table:table-cell office:value-type="string" calcext:value-type="string">
            <text:p>Alt Schwe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nach Streckenneubau kein Güterverkehr mehr</text:p>
          </table:table-cell>
        </table:table-row>
        <table:table-row table:style-name="ro1">
          <table:table-cell office:value-type="string" calcext:value-type="string">
            <text:p>Alt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T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Vorwe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r Bahnhöfe Klein Lunow oder Poggelow (je nach günstigster Fracht), §)=zwischen Poggelow und Lunow km 20,1</text:p>
          </table:table-cell>
        </table:table-row>
        <table:table-row table:style-name="ro1">
          <table:table-cell office:value-type="string" calcext:value-type="string">
            <text:p>Angermü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2- / 87=OR,-- / 90=W,(T) / 92=W,T / 95=R / 97=W / 03=W,u / 04=OR</text:p>
          </table:table-cell>
          <table:table-cell/>
        </table:table-row>
        <table:table-row table:style-name="ro1">
          <table:table-cell office:value-type="string" calcext:value-type="string">
            <text:p>Ankla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87=-- / 90=W,(T) / 92=W,T / 97=W / 99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nklam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Anklam West, siehe dort</text:p>
          </table:table-cell>
          <table:table-cell/>
        </table:table-row>
        <table:table-row table:style-name="ro1">
          <table:table-cell office:value-type="string" calcext:value-type="string">
            <text:p>Anklam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Anklam Kleinb / 46=St,W,T,OR / 50=+</text:p>
          </table:table-cell>
          <table:table-cell office:value-type="string" calcext:value-type="string">
            <text:p>Sm (Uml - Gu, Ums), §)=Übergangsbf zum DR-Bf Anklam, unmittelbar westlich an diesen anschließend</text:p>
          </table:table-cell>
        </table:table-row>
        <table:table-row table:style-name="ro1">
          <table:table-cell office:value-type="string" calcext:value-type="string">
            <text:p>Arb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Auero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August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Baa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St,W,T / 67=W / 67=+</text:p>
          </table:table-cell>
          <table:table-cell office:value-type="string" calcext:value-type="string">
            <text:p>Sm (Uml - Gu, Ma, Ums, Wg, 56-60 Kbh)</text:p>
          </table:table-cell>
        </table:table-row>
        <table:table-row table:style-name="ro1">
          <table:table-cell office:value-type="string" calcext:value-type="string">
            <text:p>Bad Dober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94=W,u / 95=-- / 97=+</text:p>
          </table:table-cell>
          <table:table-cell/>
        </table:table-row>
        <table:table-row table:style-name="ro1">
          <table:table-cell office:value-type="string" calcext:value-type="string">
            <text:p>Bad Freienwalde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8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87=-- / 92=W,T / 94=W,T,u / 95=OK / 97=W,u / OR=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ad Freienwalde (Oder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nordöstlich an den DR-Bf Bad Freienwalde (Oder) anschließend</text:p>
          </table:table-cell>
        </table:table-row>
        <table:table-row table:style-name="ro1">
          <table:table-cell office:value-type="string" calcext:value-type="string">
            <text:p>Bad Klein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-1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 / 72=WA / 95=-140- / 00=WA,u / 04=--</text:p>
          </table:table-cell>
          <table:table-cell/>
        </table:table-row>
        <table:table-row table:style-name="ro1">
          <table:table-cell office:value-type="string" calcext:value-type="string">
            <text:p>Bad Klein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Losten / bis 61 Großstieten / 46=Ldst,W,(u),OR / 66=+</text:p>
          </table:table-cell>
          <table:table-cell office:value-type="string" calcext:value-type="string">
            <text:p>Ldst des Bf Bad Kleinen oder Mecklenburg Dorf (je nach Leitung), §)=zwischen Bad Kleinen und Moidentin km 85,5</text:p>
          </table:table-cell>
        </table:table-row>
        <table:table-row table:style-name="ro1">
          <table:table-cell office:value-type="string" calcext:value-type="string">
            <text:p>Bad Sülz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ad Wilsna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C4,3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77=+ / neu 84=W / 93=W,u / 93=+</text:p>
          </table:table-cell>
          <table:table-cell/>
        </table:table-row>
        <table:table-row table:style-name="ro1">
          <table:table-cell office:value-type="string" calcext:value-type="string">
            <text:p>Badre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 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ae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5=WA,u / 75=+</text:p>
          </table:table-cell>
          <table:table-cell/>
        </table:table-row>
        <table:table-row table:style-name="ro1">
          <table:table-cell office:value-type="string" calcext:value-type="string">
            <text:p>Bär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eb,u,OR / 51=W,Teb,u / 51=W,u / 67=+</text:p>
          </table:table-cell>
          <table:table-cell office:value-type="string" calcext:value-type="string">
            <text:p>§)=zwischen Koitenhagen und Behrenwalde (b Franzburg) km 8,1</text:p>
          </table:table-cell>
        </table:table-row>
        <table:table-row table:style-name="ro1">
          <table:table-cell office:value-type="string" calcext:value-type="string">
            <text:p>Bärensprun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, 56 Ro - Gew, Gu, bis 56 Ma, Ums, 56 Wg), §)=Bärensprung</text:p>
          </table:table-cell>
        </table:table-row>
        <table:table-row table:style-name="ro1">
          <table:table-cell office:value-type="string" calcext:value-type="string">
            <text:p>Bannemin-Möl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1=St,W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Bans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0=+</text:p>
          </table:table-cell>
          <table:table-cell office:value-type="string" calcext:value-type="string">
            <text:p>59 Anl 2 (Wg, 84 Bef) </text:p>
          </table:table-cell>
        </table:table-row>
        <table:table-row table:style-name="ro1">
          <table:table-cell office:value-type="string" calcext:value-type="string">
            <text:p>Ba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1=St,W,T / 67=W / 68=+</text:p>
          </table:table-cell>
          <table:table-cell/>
        </table:table-row>
        <table:table-row table:style-name="ro1">
          <table:table-cell office:value-type="string" calcext:value-type="string">
            <text:p>Bar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enthin Abbau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,3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56=St,W,T / 62=St,W,T,u / 64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argi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ars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51=St,W,T / 62=St,W,T,u / 67=W,u / 68=+,--</text:p>
          </table:table-cell>
          <table:table-cell/>
        </table:table-row>
        <table:table-row table:style-name="ro1">
          <table:table-cell office:value-type="string" calcext:value-type="string">
            <text:p>Bar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Ba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6=WA,u / 96=+</text:p>
          </table:table-cell>
          <table:table-cell/>
        </table:table-row>
        <table:table-row table:style-name="ro1">
          <table:table-cell office:value-type="string" calcext:value-type="string">
            <text:p>Barth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Barth - Barth Haf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8=Ldst,W,(u),OR / 93=+</text:p>
          </table:table-cell>
          <table:table-cell office:value-type="string" calcext:value-type="string">
            <text:p>Ldst des Bf Barth, §)=Hafenbahn und Hafen eingezeichnet</text:p>
          </table:table-cell>
        </table:table-row>
        <table:table-row table:style-name="ro1">
          <table:table-cell office:value-type="string" calcext:value-type="string">
            <text:p>Barth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u, Ma, Ums, Wg), §)=Übergangsbf zum DR-Bf Barth, Bf Barth unmittelbar</text:p>
          </table:table-cell>
        </table:table-row>
        <table:table-row table:style-name="ro1">
          <table:table-cell office:value-type="string" calcext:value-type="string">
            <text:p>Bar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as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K=69=WA / 77=WA,u / 88=+</text:p>
          </table:table-cell>
          <table:table-cell/>
        </table:table-row>
        <table:table-row table:style-name="ro1">
          <table:table-cell office:value-type="string" calcext:value-type="string">
            <text:p>Battin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Bauers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Friedland (Meckl) und Heinrichshöh km 25,0</text:p>
          </table:table-cell>
        </table:table-row>
        <table:table-row table:style-name="ro1">
          <table:table-cell office:value-type="string" calcext:value-type="string">
            <text:p>B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6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u / 66=+</text:p>
          </table:table-cell>
          <table:table-cell/>
        </table:table-row>
        <table:table-row table:style-name="ro1">
          <table:table-cell office:value-type="string" calcext:value-type="string">
            <text:p>Be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3=St,W,T / 67=W / 70=Sbf,WA / 73=+</text:p>
          </table:table-cell>
          <table:table-cell office:value-type="string" calcext:value-type="string">
            <text:p>45 zu Reparationszwecken abgebaut</text:p>
          </table:table-cell>
        </table:table-row>
        <table:table-row table:style-name="ro1">
          <table:table-cell office:value-type="string" calcext:value-type="string">
            <text:p>Beetz-Sommerfel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Behrenho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ehrenwalde (b Franz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 / 52=St,W,T,u / 67=W,u / 67=Sbf,u / 92=WA,u / 92=+</text:p>
          </table:table-cell>
          <table:table-cell/>
        </table:table-row>
        <table:table-row table:style-name="ro1">
          <table:table-cell office:value-type="string" calcext:value-type="string">
            <text:p>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Sbf,u / 69=+</text:p>
          </table:table-cell>
          <table:table-cell/>
        </table:table-row>
        <table:table-row table:style-name="ro1">
          <table:table-cell office:value-type="string" calcext:value-type="string">
            <text:p>Bentwi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 / 69=+,OK,-- / neu 81=WA / 99=+ / neu 00=WA / 00=+</text:p>
          </table:table-cell>
          <table:table-cell/>
        </table:table-row>
        <table:table-row table:style-name="ro1">
          <table:table-cell office:value-type="string" calcext:value-type="string">
            <text:p>Ben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Benz</text:p>
          </table:table-cell>
        </table:table-row>
        <table:table-row table:style-name="ro1">
          <table:table-cell office:value-type="string" calcext:value-type="string">
            <text:p>Ber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Bergen auf Rü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Bergen (Rügen) / 46=St,W,T,-35- / 67=St,W,(T) / 75=W,(T) / 87=-- / 92=W,T / 94=W / 97=W,u / 97=+</text:p>
          </table:table-cell>
          <table:table-cell/>
        </table:table-row>
        <table:table-row table:style-name="ro1">
          <table:table-cell office:value-type="string" calcext:value-type="string">
            <text:p>Bergen (Rüg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6 Bergen auf Rügen, siehe dort</text:p>
          </table:table-cell>
          <table:table-cell/>
        </table:table-row>
        <table:table-row table:style-name="ro1">
          <table:table-cell office:value-type="string" calcext:value-type="string">
            <text:p>Berger Dam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1=WA / 75=+ / neu 91=WA / 93=+</text:p>
          </table:table-cell>
          <table:table-cell/>
        </table:table-row>
        <table:table-row table:style-name="ro1">
          <table:table-cell office:value-type="string" calcext:value-type="string">
            <text:p>Berg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Bergh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Ber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lit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St,W,T,u / 67=W,u / 69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Berth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e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 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etzin-Karwe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8=+</text:p>
          </table:table-cell>
          <table:table-cell/>
        </table:table-row>
        <table:table-row table:style-name="ro1">
          <table:table-cell office:value-type="string" calcext:value-type="string">
            <text:p>Biesenbrow Halt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u / 55=+</text:p>
          </table:table-cell>
          <table:table-cell office:value-type="string" calcext:value-type="string">
            <text:p>§)=Biesenbrow Hst</text:p>
          </table:table-cell>
        </table:table-row>
        <table:table-row table:style-name="ro1">
          <table:table-cell office:value-type="string" calcext:value-type="string">
            <text:p>Biesenbrow Lad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 office:value-type="string" calcext:value-type="string">
            <text:p>§)=Biesenbrow Lst</text:p>
          </table:table-cell>
        </table:table-row>
        <table:table-row table:style-name="ro1">
          <table:table-cell office:value-type="string" calcext:value-type="string">
            <text:p>Biesen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2- / 87=-- / 93=W,u / 94=+</text:p>
          </table:table-cell>
          <table:table-cell/>
        </table:table-row>
        <table:table-row table:style-name="ro1">
          <table:table-cell office:value-type="string" calcext:value-type="string">
            <text:p>Bi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53=St,W,T / 67=W / 94=W,u / 95=+</text:p>
          </table:table-cell>
          <table:table-cell office:value-type="string" calcext:value-type="string">
            <text:p>§)=Ostseebad Binz</text:p>
          </table:table-cell>
        </table:table-row>
        <table:table-row table:style-name="ro1">
          <table:table-cell office:value-type="string" calcext:value-type="string">
            <text:p>Bin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Binz Landesb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Binz, §)=bei der Ga Binz</text:p>
          </table:table-cell>
        </table:table-row>
        <table:table-row table:style-name="ro1">
          <table:table-cell office:value-type="string" calcext:value-type="string">
            <text:p>Binz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Binz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z Landesb / bis 53 Binz / 46=St,W,T,OR / 54=St,W*,Teb / 67=W* / 67=+ </text:p>
          </table:table-cell>
          <table:table-cell office:value-type="string" calcext:value-type="string">
            <text:p>Sm (Uml - Gu, Ma, Ums, Wg, 59-60 Kbh), *=nur im Binnenverkehr der Schmalspurstrecke Altefähr - Göhren, §)=Binz LB</text:p>
          </table:table-cell>
        </table:table-row>
        <table:table-row table:style-name="ro1">
          <table:table-cell office:value-type="string" calcext:value-type="string">
            <text:p>Blanke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W / 67=+,-50- / neu 82=WA,-- / 84=+</text:p>
          </table:table-cell>
          <table:table-cell/>
        </table:table-row>
        <table:table-row table:style-name="ro1">
          <table:table-cell office:value-type="string" calcext:value-type="string">
            <text:p>Blanken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Blankensee (Meckl) Hbf / 46=St,W,T / 67=W,(T) / 92=W,T / 93=W,T,u / 94=W,u / OR=00=WA,u / 02=+</text:p>
          </table:table-cell>
          <table:table-cell/>
        </table:table-row>
        <table:table-row table:style-name="ro1">
          <table:table-cell office:value-type="string" calcext:value-type="string">
            <text:p>Blankensee (Meckl)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Blankensee (Meckl), siehe dort</text:p>
          </table:table-cell>
          <table:table-cell/>
        </table:table-row>
        <table:table-row table:style-name="ro1">
          <table:table-cell office:value-type="string" calcext:value-type="string">
            <text:p>Blankensee (Meckl)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l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Blum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68=Sbf / 68=Sbf,WA / 70=OK,-- / 76=+</text:p>
          </table:table-cell>
          <table:table-cell/>
        </table:table-row>
        <table:table-row table:style-name="ro1">
          <table:table-cell office:value-type="string" calcext:value-type="string">
            <text:p>Blumenthal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70=-- / 93=W,u / 95=WA,u / 00=+</text:p>
          </table:table-cell>
          <table:table-cell/>
        </table:table-row>
        <table:table-row table:style-name="ro1">
          <table:table-cell office:value-type="string" calcext:value-type="string">
            <text:p>Bob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Bob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Sbf / 69=Sbf,u / 78=+</text:p>
          </table:table-cell>
          <table:table-cell/>
        </table:table-row>
        <table:table-row table:style-name="ro1">
          <table:table-cell office:value-type="string" calcext:value-type="string">
            <text:p>Böl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St 100 kg / 51=St,W,T / 67=W / 69=W* / 69=+ </text:p>
          </table:table-cell>
          <table:table-cell office:value-type="string" calcext:value-type="string">
            <text:p>*=nur Kesselwagen zur Entladung von Ammoniak</text:p>
          </table:table-cell>
        </table:table-row>
        <table:table-row table:style-name="ro1">
          <table:table-cell office:value-type="string" calcext:value-type="string">
            <text:p>Bohl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oizenburg (Elb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67=W / 87=-- / 94=W,u / 95=OR / 99=+</text:p>
          </table:table-cell>
          <table:table-cell/>
        </table:table-row>
        <table:table-row table:style-name="ro1">
          <table:table-cell office:value-type="string" calcext:value-type="string">
            <text:p>Boizenburg (Elbe) 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oi-51 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Boizenburg (Elbe) - Boizenburg (Elbe) Stadt</text:p>
          </table:table-cell>
          <table:table-cell office:value-type="string" calcext:value-type="string">
            <text:p>22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2=W / 73=WA / 93=WA,u / 97=+</text:p>
          </table:table-cell>
          <table:table-cell office:value-type="string" calcext:value-type="string">
            <text:p>§)=Boizenburg Stadt</text:p>
          </table:table-cell>
        </table:table-row>
        <table:table-row table:style-name="ro1">
          <table:table-cell office:value-type="string" calcext:value-type="string">
            <text:p>Boltenhage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, §)=Boltenhagen</text:p>
          </table:table-cell>
        </table:table-row>
        <table:table-row table:style-name="ro1">
          <table:table-cell office:value-type="string" calcext:value-type="string">
            <text:p>Borckenfrie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St,WA / 67=WA / 70=-- / 73=+</text:p>
          </table:table-cell>
          <table:table-cell/>
        </table:table-row>
        <table:table-row table:style-name="ro1">
          <table:table-cell office:value-type="string" calcext:value-type="string">
            <text:p>Borgstedt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o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76=WA,u / 95=+</text:p>
          </table:table-cell>
          <table:table-cell/>
        </table:table-row>
        <table:table-row table:style-name="ro1">
          <table:table-cell office:value-type="string" calcext:value-type="string">
            <text:p>Bor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Bornthin</text:p>
          </table:table-cell>
        </table:table-row>
        <table:table-row table:style-name="ro1">
          <table:table-cell office:value-type="string" calcext:value-type="string">
            <text:p>B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Ldst,WA,(u) / 77=+</text:p>
          </table:table-cell>
          <table:table-cell office:value-type="string" calcext:value-type="string">
            <text:p>Ldst der Bahnhöfe Karow (Meckl) oder Krakow am See (Meckl) (je nach der günstigsten Fracht), §)=zwischen Glave und Krakow am See km 33,7</text:p>
          </table:table-cell>
        </table:table-row>
        <table:table-row table:style-name="ro1">
          <table:table-cell office:value-type="string" calcext:value-type="string">
            <text:p>Brah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92=W,T / 93=W,T,u / 94=W,u / 95=-- / 00=+,OR</text:p>
          </table:table-cell>
          <table:table-cell/>
        </table:table-row>
        <table:table-row table:style-name="ro1">
          <table:table-cell office:value-type="string" calcext:value-type="string">
            <text:p>Brahlstorf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B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§)=Übergangsbf zur DR, unmittelbar südlich an den DR-Bf Brahlstorf anschließend</text:p>
          </table:table-cell>
        </table:table-row>
        <table:table-row table:style-name="ro1">
          <table:table-cell office:value-type="string" calcext:value-type="string">
            <text:p>Bred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Breddi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K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0- / 50=+</text:p>
          </table:table-cell>
          <table:table-cell office:value-type="string" calcext:value-type="string">
            <text:p>Sm (Uml - Gew, Gu, Ma, Ums), §)=Übergangsbf zur DR, unmittelbar nördlich an den DR-Bf Breddin anschließend </text:p>
          </table:table-cell>
        </table:table-row>
        <table:table-row table:style-name="ro1">
          <table:table-cell office:value-type="string" calcext:value-type="string">
            <text:p>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redenfelde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Bredenfelde</text:p>
          </table:table-cell>
        </table:table-row>
        <table:table-row table:style-name="ro1">
          <table:table-cell office:value-type="string" calcext:value-type="string">
            <text:p>Bre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rem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r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,W,OR / 49=+ </text:p>
          </table:table-cell>
          <table:table-cell office:value-type="string" calcext:value-type="string">
            <text:p>*=nur für Sendungen von Barth, Seestadt Rostock Gbf, Seestadt Rostock Hbf und Stralsund, bis 47 abgebaut (Reparation), §)=Bresewitz (Kr. Ribnitz-Damgarten) </text:p>
          </table:table-cell>
        </table:table-row>
        <table:table-row table:style-name="ro1">
          <table:table-cell office:value-type="string" calcext:value-type="string">
            <text:p>Bresewitz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Bresewitz</text:p>
          </table:table-cell>
        </table:table-row>
        <table:table-row table:style-name="ro1">
          <table:table-cell office:value-type="string" calcext:value-type="string">
            <text:p>Bresewitz (b Friedland, Meckl) Ziegele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/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iegelei</text:p>
          </table:table-cell>
        </table:table-row>
        <table:table-row table:style-name="ro1">
          <table:table-cell office:value-type="string" calcext:value-type="string">
            <text:p>Britz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Britz (Kr Oberbarnim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itz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,36 C1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Britz (Kr Angermünde) / bis 53 Britz (Kr Oberbarnim) / 46=St,W,Teb,OK / 51=St,W,T / 67=W / 70=WA / 92=W,OR / 93=W,u / 95=WA,u / 00=+</text:p>
          </table:table-cell>
          <table:table-cell office:value-type="string" calcext:value-type="string">
            <text:p>§)=Britz</text:p>
          </table:table-cell>
        </table:table-row>
        <table:table-row table:style-name="ro1">
          <table:table-cell office:value-type="string" calcext:value-type="string">
            <text:p>Br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Britz (Kr Angermünde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od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/>
        </table:table-row>
        <table:table-row table:style-name="ro1">
          <table:table-cell office:value-type="string" calcext:value-type="string">
            <text:p>Bro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, §)=Bröllin</text:p>
          </table:table-cell>
        </table:table-row>
        <table:table-row table:style-name="ro1">
          <table:table-cell office:value-type="string" calcext:value-type="string">
            <text:p>Br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rü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5=W,u / OR=95=WA,u / 97=+</text:p>
          </table:table-cell>
          <table:table-cell/>
        </table:table-row>
        <table:table-row table:style-name="ro1">
          <table:table-cell office:value-type="string" calcext:value-type="string">
            <text:p>Brügg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W / 70=-- / 73=+</text:p>
          </table:table-cell>
          <table:table-cell/>
        </table:table-row>
        <table:table-row table:style-name="ro1">
          <table:table-cell office:value-type="string" calcext:value-type="string">
            <text:p>Br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B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/>
        </table:table-row>
        <table:table-row table:style-name="ro1">
          <table:table-cell office:value-type="string" calcext:value-type="string">
            <text:p>Bub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Bu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uch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aatl Horst / 46=St,W,T,-30- / 67=W / 70=-- / 70=WA / 73=+</text:p>
          </table:table-cell>
          <table:table-cell/>
        </table:table-row>
        <table:table-row table:style-name="ro1">
          <table:table-cell office:value-type="string" calcext:value-type="string">
            <text:p>Budd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67=W* / 70=OK / 79=WA* / 87=-- / 93=WA*,u / 98=+</text:p>
          </table:table-cell>
          <table:table-cell office:value-type="string" calcext:value-type="string">
            <text:p>*=nur Holzversand </text:p>
          </table:table-cell>
        </table:table-row>
        <table:table-row table:style-name="ro1">
          <table:table-cell office:value-type="string" calcext:value-type="string">
            <text:p>Bündi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Bü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67=W,(T) / 70=-40- / 87=-- / 92=W,T / 95=W / 98=W,u / 04=OR</text:p>
          </table:table-cell>
          <table:table-cell/>
        </table:table-row>
        <table:table-row table:style-name="ro1">
          <table:table-cell office:value-type="string" calcext:value-type="string">
            <text:p>Bugewitz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gewitz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hrkow Abzweig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7=+</text:p>
          </table:table-cell>
          <table:table-cell office:value-type="string" calcext:value-type="string">
            <text:p>Sm (Uml - Gu, Ma, Ums, Wg, 56 Bh), §)=Buhrkow Abzw.</text:p>
          </table:table-cell>
        </table:table-row>
        <table:table-row table:style-name="ro1">
          <table:table-cell office:value-type="string" calcext:value-type="string">
            <text:p>Bullen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, §)=Bullendorf</text:p>
          </table:table-cell>
        </table:table-row>
        <table:table-row table:style-name="ro1">
          <table:table-cell office:value-type="string" calcext:value-type="string">
            <text:p>Burg Stargar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,2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70=-35- / 87=-- / 92=W,T / 93=W,u / OS=99=WA,u / 00=+</text:p>
          </table:table-cell>
          <table:table-cell/>
        </table:table-row>
        <table:table-row table:style-name="ro1">
          <table:table-cell office:value-type="string" calcext:value-type="string">
            <text:p>Bu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8=St,W,T / 59=St,W,T,u / 63=+</text:p>
          </table:table-cell>
          <table:table-cell office:value-type="string" calcext:value-type="string">
            <text:p>Sm (Uml - Gu, Ma, Ums, Wg, 56-58 und 59-62 Bh)</text:p>
          </table:table-cell>
        </table:table-row>
        <table:table-row table:style-name="ro1">
          <table:table-cell office:value-type="string" calcext:value-type="string">
            <text:p>Busch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5 Buschhof (Kr Neustrelitz), siehe dort</text:p>
          </table:table-cell>
          <table:table-cell/>
        </table:table-row>
        <table:table-row table:style-name="ro1">
          <table:table-cell office:value-type="string" calcext:value-type="string">
            <text:p>Buschhof (Kr Neustrel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Buschhof / 46=St,W,T,OK / 67=W / 69=+</text:p>
          </table:table-cell>
          <table:table-cell office:value-type="string" calcext:value-type="string">
            <text:p>§)=Buschhof (b. Neustrelitz)</text:p>
          </table:table-cell>
        </table:table-row>
        <table:table-row table:style-name="ro1">
          <table:table-cell office:value-type="string" calcext:value-type="string">
            <text:p>Bu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uskow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1-53 Buskow (Kr Ruppin) /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Bus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und 53-58 Buskow / 51-53 Buskow (Kr Ruppin) / 46=St,W,Teb,OR / 51=St,W,T,u / 58=St,W,T / 62=St,W,T,u / 67=W,u / 67=+</text:p>
          </table:table-cell>
          <table:table-cell office:value-type="string" calcext:value-type="string">
            <text:p>§)=Buskow</text:p>
          </table:table-cell>
        </table:table-row>
        <table:table-row table:style-name="ro1">
          <table:table-cell office:value-type="string" calcext:value-type="string">
            <text:p>Bus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1 und ab 53 Buskow, 58 Bus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Bu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ah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tter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 / 54=+</text:p>
          </table:table-cell>
          <table:table-cell office:value-type="string" calcext:value-type="string">
            <text:p>Ldst des Bf Brüssow oder des Bf Grimme (Uckerm) (je nach Leitung), §)=zwischen Brüssow und Grimme km 32,6</text:p>
          </table:table-cell>
        </table:table-row>
        <table:table-row table:style-name="ro1">
          <table:table-cell office:value-type="string" calcext:value-type="string">
            <text:p>Camm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Ca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/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Carr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rrin, siehe dort</text:p>
          </table:table-cell>
          <table:table-cell/>
        </table:table-row>
        <table:table-row table:style-name="ro1">
          <table:table-cell office:value-type="string" calcext:value-type="string">
            <text:p>Case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Casekow Lande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wegen neuer Grenzziehung stillgelegt und abgebaut, §)=ohne Namen eingezeichnet, Übergangsbf zur DR, unmittelbar nordwestlich an den DR-Bf Casekow anschließend</text:p>
          </table:table-cell>
        </table:table-row>
        <table:table-row table:style-name="ro1">
          <table:table-cell office:value-type="string" calcext:value-type="string">
            <text:p>Cassebohm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9 Rostock-Kassebohm, siehe dort</text:p>
          </table:table-cell>
          <table:table-cell/>
        </table:table-row>
        <table:table-row table:style-name="ro1">
          <table:table-cell office:value-type="string" calcext:value-type="string">
            <text:p>Charl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r Bahnhöfe Kargow oder Schwastorf-Dratow (je nach günstigster Fracht), §)=zwischen Kargow und Schwastorf-Dratow km 104,4</text:p>
          </table:table-cell>
        </table:table-row>
        <table:table-row table:style-name="ro1">
          <table:table-cell office:value-type="string" calcext:value-type="string">
            <text:p>Charlot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Charlottenhof</text:p>
          </table:table-cell>
        </table:table-row>
        <table:table-row table:style-name="ro1">
          <table:table-cell office:value-type="string" calcext:value-type="string">
            <text:p>Charlottenhof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§)=Charlottenhof</text:p>
          </table:table-cell>
        </table:table-row>
        <table:table-row table:style-name="ro1">
          <table:table-cell office:value-type="string" calcext:value-type="string">
            <text:p>Charlott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ho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WA / 70=-- / 70=+ / neu 82=WA,u / 87=+</text:p>
          </table:table-cell>
          <table:table-cell/>
        </table:table-row>
        <table:table-row table:style-name="ro1">
          <table:table-cell office:value-type="string" calcext:value-type="string">
            <text:p>Co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Malliß</text:p>
          </table:table-cell>
        </table:table-row>
        <table:table-row table:style-name="ro1">
          <table:table-cell office:value-type="string" calcext:value-type="string">
            <text:p>Cos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r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4=W,u / 95=OR / 97=+</text:p>
          </table:table-cell>
          <table:table-cell/>
        </table:table-row>
        <table:table-row table:style-name="ro1">
          <table:table-cell office:value-type="string" calcext:value-type="string">
            <text:p>Dab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87=-- / 93=W,u / 00=WA*,u </text:p>
          </table:table-cell>
          <table:table-cell office:value-type="string" calcext:value-type="string">
            <text:p>*=nur Militärverkehr, 02 nur Militär-Ganzzüge, 02 nur Militärverkehr</text:p>
          </table:table-cell>
        </table:table-row>
        <table:table-row table:style-name="ro1">
          <table:table-cell office:value-type="string" calcext:value-type="string">
            <text:p>Daberkow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llm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Dambeck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Dam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,W,u / 67=W,u / 67=+</text:p>
          </table:table-cell>
          <table:table-cell/>
        </table:table-row>
        <table:table-row table:style-name="ro1">
          <table:table-cell office:value-type="string" calcext:value-type="string">
            <text:p>Damerower F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Damgar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-63 Sch</text:p>
          </table:table-cell>
          <table:table-cell table:number-columns-repeated="7"/>
          <table:table-cell office:value-type="string" calcext:value-type="string">
            <text:p>53 Ribnitz-Damgarten Ost, siehe dort</text:p>
          </table:table-cell>
          <table:table-cell/>
        </table:table-row>
        <table:table-row table:style-name="ro1">
          <table:table-cell office:value-type="string" calcext:value-type="string">
            <text:p>Damgarten Hafen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Ribnitz-Damgarten Hafenbf, siehe dort</text:p>
          </table:table-cell>
          <table:table-cell/>
        </table:table-row>
        <table:table-row table:style-name="ro1">
          <table:table-cell office:value-type="string" calcext:value-type="string">
            <text:p>Damgarten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Damgarten Nord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garten Nor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49 Damgarten Landesb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 + 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Damme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ammkru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7=+</text:p>
          </table:table-cell>
          <table:table-cell/>
        </table:table-row>
        <table:table-row table:style-name="ro1">
          <table:table-cell office:value-type="string" calcext:value-type="string">
            <text:p>Dannenwalde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nnenwalde (Meckl) / 46=St,W,T / 67=W,(T) / 92=W,T / 93=+ / neu 95=WA,u / 97=+</text:p>
          </table:table-cell>
          <table:table-cell office:value-type="string" calcext:value-type="string">
            <text:p>§)=Dannenwalde</text:p>
          </table:table-cell>
        </table:table-row>
        <table:table-row table:style-name="ro1">
          <table:table-cell office:value-type="string" calcext:value-type="string">
            <text:p>Dannenwalde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 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nnenwalde (Prign) / 46=St,W,T,OR / 62=St,W,T,u / 67=W,u / 69=+</text:p>
          </table:table-cell>
          <table:table-cell office:value-type="string" calcext:value-type="string">
            <text:p>Sm (Uml, 56 Ro - Gew, Gu, bis 56 Ma, Ums, 56 Wg), §)=Dannenwalde (Prign.)</text:p>
          </table:table-cell>
        </table:table-row>
        <table:table-row table:style-name="ro1">
          <table:table-cell office:value-type="string" calcext:value-type="string">
            <text:p>Dannenwalde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Dannenwalde (Kr Gransee), siehe dort</text:p>
          </table:table-cell>
          <table:table-cell/>
        </table:table-row>
        <table:table-row table:style-name="ro1">
          <table:table-cell office:value-type="string" calcext:value-type="string">
            <text:p>Dannenwalde (Prig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Dannenwalde (Kr Kyritz), siehe dort</text:p>
          </table:table-cell>
          <table:table-cell/>
        </table:table-row>
        <table:table-row table:style-name="ro1">
          <table:table-cell office:value-type="string" calcext:value-type="string">
            <text:p>Dannenwalde 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0=+</text:p>
          </table:table-cell>
          <table:table-cell office:value-type="string" calcext:value-type="string">
            <text:p>Sm (Uml - Gew, Gu, Ma, Ums), §)=zwischen Bärensprung und Dannenwalde (Prign.) km 15,6</text:p>
          </table:table-cell>
        </table:table-row>
        <table:table-row table:style-name="ro1">
          <table:table-cell office:value-type="string" calcext:value-type="string">
            <text:p>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Neu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Dar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zi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WA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T,u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ibel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arg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49=+ / neu 49=St,W,T / 67=W,(T) / 70=-40- / 87=-- / 92=W,T / 93=W,T,u / 94=W,u / 96=+</text:p>
          </table:table-cell>
          <table:table-cell/>
        </table:table-row>
        <table:table-row table:style-name="ro1">
          <table:table-cell office:value-type="string" calcext:value-type="string">
            <text:p>Darsb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2=+</text:p>
          </table:table-cell>
          <table:table-cell office:value-type="string" calcext:value-type="string">
            <text:p>Sm (Uml - Gu, Ma, Ums, Wg), §)=zwischen Güstelitz und Putbus West km 32,9</text:p>
          </table:table-cell>
        </table:table-row>
        <table:table-row table:style-name="ro1">
          <table:table-cell office:value-type="string" calcext:value-type="string">
            <text:p>D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 office:value-type="string" calcext:value-type="string">
            <text:p>§)=Dassow</text:p>
          </table:table-cell>
        </table:table-row>
        <table:table-row table:style-name="ro1">
          <table:table-cell office:value-type="string" calcext:value-type="string">
            <text:p>Dau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OR=66=St,WA / 67=WA / 73=+</text:p>
          </table:table-cell>
          <table:table-cell/>
        </table:table-row>
        <table:table-row table:style-name="ro1">
          <table:table-cell office:value-type="string" calcext:value-type="string">
            <text:p>Daug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echow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ed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ellien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0=+</text:p>
          </table:table-cell>
          <table:table-cell/>
        </table:table-row>
        <table:table-row table:style-name="ro1">
          <table:table-cell office:value-type="string" calcext:value-type="string">
            <text:p>Demer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Dem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 / 98=W,u / 02=+</text:p>
          </table:table-cell>
          <table:table-cell/>
        </table:table-row>
        <table:table-row table:style-name="ro1">
          <table:table-cell office:value-type="string" calcext:value-type="string">
            <text:p>Demmi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Demmin - Demmin Hafen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1=Ldst,W,(u) / 70=OR / 95=+</text:p>
          </table:table-cell>
          <table:table-cell office:value-type="string" calcext:value-type="string">
            <text:p>51 Ldst des Bf Demmin</text:p>
          </table:table-cell>
        </table:table-row>
        <table:table-row table:style-name="ro1">
          <table:table-cell office:value-type="string" calcext:value-type="string">
            <text:p>Demmi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OR,-1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4- / 50=+,--</text:p>
          </table:table-cell>
          <table:table-cell office:value-type="string" calcext:value-type="string">
            <text:p>Sm bis 49 (Uml - Gu, Ma, Ums, Wg) und Vollspur zum Hafen, Sm 45 abgebaut (Reparation), §)=Übergangsbf zur DR, südlich an den DR-Bf Demmin anschließend</text:p>
          </table:table-cell>
        </table:table-row>
        <table:table-row table:style-name="ro1">
          <table:table-cell office:value-type="string" calcext:value-type="string">
            <text:p>Denn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3 Wegezin-Dennin, siehe dort</text:p>
          </table:table-cell>
          <table:table-cell/>
        </table:table-row>
        <table:table-row table:style-name="ro1">
          <table:table-cell office:value-type="string" calcext:value-type="string">
            <text:p>Dergenth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Teb / 51=St,W,T / 67=W / 68=+</text:p>
          </table:table-cell>
          <table:table-cell/>
        </table:table-row>
        <table:table-row table:style-name="ro1">
          <table:table-cell office:value-type="string" calcext:value-type="string">
            <text:p>Dessow (Mark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70=OR / 93=W,u / 94=+ / neu 04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ettmannsdorf-Kö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C4,15 C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eyel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ied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i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Dishl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u,OR / 64=St / 66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ö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Gnoien, ab 59 des Bf Klein Lunow</text:p>
          </table:table-cell>
        </table:table-row>
        <table:table-row table:style-name="ro1">
          <table:table-cell office:value-type="string" calcext:value-type="string">
            <text:p>Dö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Festung Dömitz / 46=St,W,T,-40- / 67=St,W / 70=-- / 90=W / 93=W,u / 96=WA,u / 96=+</text:p>
          </table:table-cell>
          <table:table-cell/>
        </table:table-row>
        <table:table-row table:style-name="ro1">
          <table:table-cell office:value-type="string" calcext:value-type="string">
            <text:p>Dömitz Hafengleis an der El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estung Dömitz Hafengleis an der Elbe / 46=Ldst,W,(u) / 52=+</text:p>
          </table:table-cell>
          <table:table-cell office:value-type="string" calcext:value-type="string">
            <text:p>Ldst des Bf Dömitz, §)=Hafengleis an der Elbe südwestlich von Dömitz</text:p>
          </table:table-cell>
        </table:table-row>
        <table:table-row table:style-name="ro1">
          <table:table-cell office:value-type="string" calcext:value-type="string">
            <text:p>Dönnie-J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Borgstedt (Kr Grimmen) und Vietlipp km 29,7</text:p>
          </table:table-cell>
        </table:table-row>
        <table:table-row table:style-name="ro1">
          <table:table-cell office:value-type="string" calcext:value-type="string">
            <text:p>Dolg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Domsüh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4=W / 75=W,u / 92=WA,u / 93=+</text:p>
          </table:table-cell>
          <table:table-cell/>
        </table:table-row>
        <table:table-row table:style-name="ro1">
          <table:table-cell office:value-type="string" calcext:value-type="string">
            <text:p>Doss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68=W,u / 69=WA,u / 93=+</text:p>
          </table:table-cell>
          <table:table-cell/>
        </table:table-row>
        <table:table-row table:style-name="ro1">
          <table:table-cell office:value-type="string" calcext:value-type="string">
            <text:p>Dra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69=WA / 70=-- / 82=W / 93=W,u / 95=+</text:p>
          </table:table-cell>
          <table:table-cell/>
        </table:table-row>
        <table:table-row table:style-name="ro1">
          <table:table-cell office:value-type="string" calcext:value-type="string">
            <text:p>Dre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 / 66=+</text:p>
          </table:table-cell>
          <table:table-cell/>
        </table:table-row>
        <table:table-row table:style-name="ro1">
          <table:table-cell office:value-type="string" calcext:value-type="string">
            <text:p>Dre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rögeheide Bundeswehr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Pasewalk Drögeheide Bundeswehr / bis 02 Pasewalk Ost Drögeheide Bundeswehr / neu 99=Ldst,WA,u / 02=WA,u</text:p>
          </table:table-cell>
          <table:table-cell office:value-type="string" calcext:value-type="string">
            <text:p>bis 02 Ldst des Bf Pasewalk, §)=Torgelow Drögeheide</text:p>
          </table:table-cell>
        </table:table-row>
        <table:table-row table:style-name="ro1">
          <table:table-cell office:value-type="string" calcext:value-type="string">
            <text:p>Duch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2=WA / 82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Ducher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Übergangsbf zur DR, unmittelbar westlich an den DR-Bf Ducherow anschließend</text:p>
          </table:table-cell>
        </table:table-row>
        <table:table-row table:style-name="ro1">
          <table:table-cell office:value-type="string" calcext:value-type="string">
            <text:p>Düp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Düsterför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0=OR / 70=W* / 87=W / 92=WA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Dü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Düv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Eberswalde Ammo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Eberswalde Ardeltwerke / bis 51 Eberswalde Ammonwerke / 46=StA,W,OR / 59=W / 69=WA / 93=WA,u / 93=+</text:p>
          </table:table-cell>
          <table:table-cell office:value-type="string" calcext:value-type="string">
            <text:p>§)=zwischen Eberswalde West und Finow, Anschlußgleis geht in km 1,2 in nördlicher Richtung ab</text:p>
          </table:table-cell>
        </table:table-row>
        <table:table-row table:style-name="ro1">
          <table:table-cell office:value-type="string" calcext:value-type="string">
            <text:p>Eberswalde Ammon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Eberswalde Ardelt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Ardelt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Eberswalde Ammon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HA Nordbahn GmbH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Eberswalde Hbf - Angermün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berswalde Hbf, §)=für Ladungen der Nordbahn (Anschlußgleis der BN eingezeichnet)</text:p>
          </table:table-cell>
        </table:table-row>
        <table:table-row table:style-name="ro1">
          <table:table-cell office:value-type="string" calcext:value-type="string">
            <text:p>Eberswalde H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67=St,W,(T) / 70=St,StA,W,(T) / 87=-42- / 92=St,W,T / 95=-- / 96=W / 04=OR</text:p>
          </table:table-cell>
          <table:table-cell/>
        </table:table-row>
        <table:table-row table:style-name="ro1">
          <table:table-cell office:value-type="string" calcext:value-type="string">
            <text:p>Eberswalde Hbf Schadwagen für Werk Eberswa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berswalde Hbf, *=siehe Namen der Ladestelle (nur Schadwagen für Werk Eberswalde), §)=Sammel- und Abstellgleis für Schadwagen an das Fahrzeuginstandhaltungswerk der DB (Gla am südlichen Bahnhofsende)</text:p>
          </table:table-cell>
        </table:table-row>
        <table:table-row table:style-name="ro1">
          <table:table-cell office:value-type="string" calcext:value-type="string">
            <text:p>Eberswalde Hbf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 Gwd-91)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3=AbfH,W*,u / 94=+</text:p>
          </table:table-cell>
          <table:table-cell office:value-type="string" calcext:value-type="string">
            <text:p>AbfH des Bf Eberwalde Hbf, *=nur KV, §)=Ubf unmittelbar beim Bahnhof</text:p>
          </table:table-cell>
        </table:table-row>
        <table:table-row table:style-name="ro1">
          <table:table-cell office:value-type="string" calcext:value-type="string">
            <text:p>Eberswalde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OR,-33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3- / 51=St,W,T / 51=W / 69=WA / 70=-- / 93=WA,u / 95=+</text:p>
          </table:table-cell>
          <table:table-cell/>
        </table:table-row>
        <table:table-row table:style-name="ro1">
          <table:table-cell office:value-type="string" calcext:value-type="string">
            <text:p>Egge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Eichberg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Eichberge (Kr Osthavelland) / 46=Ldst,W,(u),OR / 61=+</text:p>
          </table:table-cell>
          <table:table-cell office:value-type="string" calcext:value-type="string">
            <text:p>Ldst des Bf Lobeofsund, §)=zwischen Paulinenaue und Lobeofsund km 2,5</text:p>
          </table:table-cell>
        </table:table-row>
        <table:table-row table:style-name="ro1">
          <table:table-cell office:value-type="string" calcext:value-type="string">
            <text:p>Eichberge (Kr O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7 Eichberge, siehe dort</text:p>
          </table:table-cell>
          <table:table-cell/>
        </table:table-row>
        <table:table-row table:style-name="ro1">
          <table:table-cell office:value-type="string" calcext:value-type="string">
            <text:p>Eich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Eickste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71=Sbf,WA,u / 74=WA,u / 92=WA,(u) / 93=+</text:p>
          </table:table-cell>
          <table:table-cell/>
        </table:table-row>
        <table:table-row table:style-name="ro1">
          <table:table-cell office:value-type="string" calcext:value-type="string">
            <text:p>Eisenspalter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1=St / 51=St,W,T / 61=W / 93=W,u / 95=WA,u / 95=+</text:p>
          </table:table-cell>
          <table:table-cell office:value-type="string" calcext:value-type="string">
            <text:p>§)=zwischen Eberswalde West und Finow (Mark) km 3,0</text:p>
          </table:table-cell>
        </table:table-row>
        <table:table-row table:style-name="ro1">
          <table:table-cell office:value-type="string" calcext:value-type="string">
            <text:p>Eldena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5=OR / 96=+</text:p>
          </table:table-cell>
          <table:table-cell/>
        </table:table-row>
        <table:table-row table:style-name="ro1">
          <table:table-cell office:value-type="string" calcext:value-type="string">
            <text:p>Ellerhol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55 Sch-55 Gwd-91 Sch</text:p>
          </table:table-cell>
          <table:table-cell table:number-columns-repeated="7"/>
          <table:table-cell office:value-type="string" calcext:value-type="string">
            <text:p>62 Rechlin, siehe dort</text:p>
          </table:table-cell>
          <table:table-cell/>
        </table:table-row>
        <table:table-row table:style-name="ro1">
          <table:table-cell office:value-type="string" calcext:value-type="string">
            <text:p>Ellin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 office:value-type="string" calcext:value-type="string">
            <text:p>§)=Ellingen</text:p>
          </table:table-cell>
        </table:table-row>
        <table:table-row table:style-name="ro1">
          <table:table-cell office:value-type="string" calcext:value-type="string">
            <text:p>Elm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Emili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Teb,u / 66=+</text:p>
          </table:table-cell>
          <table:table-cell/>
        </table:table-row>
        <table:table-row table:style-name="ro1">
          <table:table-cell office:value-type="string" calcext:value-type="string">
            <text:p>Fäh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Fahren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Falk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Falkenhagen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WA / 70=-- / 73=+ / neu 80=WA,u / 02=WA*,u</text:p>
          </table:table-cell>
          <table:table-cell office:value-type="string" calcext:value-type="string">
            <text:p>*=nur Ganzzüge, §)=zwischen Pritzwalk und Brügge (Prign) km 48,9</text:p>
          </table:table-cell>
        </table:table-row>
        <table:table-row table:style-name="ro1">
          <table:table-cell office:value-type="string" calcext:value-type="string">
            <text:p>Falkenha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ehrbel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93=W,u / 95=WA,u / 95=+</text:p>
          </table:table-cell>
          <table:table-cell/>
        </table:table-row>
        <table:table-row table:style-name="ro1">
          <table:table-cell office:value-type="string" calcext:value-type="string">
            <text:p>Fe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Ferdinand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,OR</text:p>
          </table:table-cell>
          <table:table-cell/>
        </table:table-row>
        <table:table-row table:style-name="ro1">
          <table:table-cell office:value-type="string" calcext:value-type="string">
            <text:p>Ferdinandshof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erdinandshof West, siehe dort</text:p>
          </table:table-cell>
          <table:table-cell/>
        </table:table-row>
        <table:table-row table:style-name="ro1">
          <table:table-cell office:value-type="string" calcext:value-type="string">
            <text:p>Ferdinandshof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erdinandshof Kleinb / 46=St,W,T,OR / 47=+ / neu 47=St,W,T / 50=+</text:p>
          </table:table-cell>
          <table:table-cell office:value-type="string" calcext:value-type="string">
            <text:p>Sm (Uml - Gu, Ums), 45 abgebaut (Reparation), §)=Übergangsbf zur DR, unmittelbar westlich an den DR-Bf Ferdinandshof anschließend (ohne Namen eingezeichnet)</text:p>
          </table:table-cell>
        </table:table-row>
        <table:table-row table:style-name="ro1">
          <table:table-cell office:value-type="string" calcext:value-type="string">
            <text:p>Festung Döm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, siehe dort</text:p>
          </table:table-cell>
          <table:table-cell/>
        </table:table-row>
        <table:table-row table:style-name="ro1">
          <table:table-cell office:value-type="string" calcext:value-type="string">
            <text:p>Festung Dömitz Hafengleis an der Elb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Hmb-47 Sch</text:p>
          </table:table-cell>
          <table:table-cell table:number-columns-repeated="7"/>
          <table:table-cell office:value-type="string" calcext:value-type="string">
            <text:p>47 Dömitz Hafengleis an der Elbe, siehe dort <text:s text:c="6"/></text:p>
          </table:table-cell>
          <table:table-cell/>
        </table:table-row>
        <table:table-row table:style-name="ro1">
          <table:table-cell office:value-type="string" calcext:value-type="string">
            <text:p>Fi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6=+</text:p>
          </table:table-cell>
          <table:table-cell office:value-type="string" calcext:value-type="string">
            <text:p>Ldst des Bf Dambeck (Meckl) oder des Bf Knüppeldamm (je nach günstigster Frachtberechnung)</text:p>
          </table:table-cell>
        </table:table-row>
        <table:table-row table:style-name="ro1">
          <table:table-cell office:value-type="string" calcext:value-type="string">
            <text:p>Fin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StA,W / 70=StA,WA / 70=WA / 93=WA,u / 94=+</text:p>
          </table:table-cell>
          <table:table-cell/>
        </table:table-row>
        <table:table-row table:style-name="ro1">
          <table:table-cell office:value-type="string" calcext:value-type="string">
            <text:p>Finow (Mark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liegt 1 Tarifkilometer entfernt von Finow (Mark) (nicht in Richtung Eberswalde), genaue Lage unbekannt, vermutlich Gvst für eines der angeschlossenen Werke)) </text:p>
          </table:table-cell>
        </table:table-row>
        <table:table-row table:style-name="ro1">
          <table:table-cell office:value-type="string" calcext:value-type="string">
            <text:p>Finowfu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,OR,-60-</text:p>
          </table:table-cell>
          <table:table-cell office:value-type="string" calcext:value-type="string">
            <text:p>WA,-4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60- / 51=St,W,T / 67=W / 70=WA / 70=-42- / 87=-- / 93=WA,u / 94=+</text:p>
          </table:table-cell>
          <table:table-cell office:value-type="string" calcext:value-type="string">
            <text:p>78-87 Anl 2 (Wg, gilt nur für 1 Gleisanschluß)</text:p>
          </table:table-cell>
        </table:table-row>
        <table:table-row table:style-name="ro1">
          <table:table-cell office:value-type="string" calcext:value-type="string">
            <text:p>Fle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Fork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anz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49 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,u / 72=Sbf,u / 77=+</text:p>
          </table:table-cell>
          <table:table-cell/>
        </table:table-row>
        <table:table-row table:style-name="ro1">
          <table:table-cell office:value-type="string" calcext:value-type="string">
            <text:p>Franzburg Lag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49=+</text:p>
          </table:table-cell>
          <table:table-cell office:value-type="string" calcext:value-type="string">
            <text:p>45 abgebaut (Reparation), §)=zwischen Franzburg und Grenzin km 23,6</text:p>
          </table:table-cell>
        </table:table-row>
        <table:table-row table:style-name="ro1">
          <table:table-cell office:value-type="string" calcext:value-type="string">
            <text:p>Frauendorf (b Barth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, §)=Frauendorf</text:p>
          </table:table-cell>
        </table:table-row>
        <table:table-row table:style-name="ro1">
          <table:table-cell office:value-type="string" calcext:value-type="string">
            <text:p>Frau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edersdorf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Frei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9 Wendisch Priborn, siehe dort</text:p>
          </table:table-cell>
          <table:table-cell/>
        </table:table-row>
        <table:table-row table:style-name="ro1">
          <table:table-cell office:value-type="string" calcext:value-type="string">
            <text:p>Freiholz (b Bremer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Freiholz</text:p>
          </table:table-cell>
        </table:table-row>
        <table:table-row table:style-name="ro1">
          <table:table-cell office:value-type="string" calcext:value-type="string">
            <text:p>Fretz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/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W / 93=W,u / 93=+</text:p>
          </table:table-cell>
          <table:table-cell/>
        </table:table-row>
        <table:table-row table:style-name="ro1">
          <table:table-cell office:value-type="string" calcext:value-type="string">
            <text:p>Freyenste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W / 70=+,--</text:p>
          </table:table-cell>
          <table:table-cell/>
        </table:table-row>
        <table:table-row table:style-name="ro1">
          <table:table-cell office:value-type="string" calcext:value-type="string">
            <text:p>Friedefeld-Wollin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</text:p>
          </table:table-cell>
          <table:table-cell office:value-type="string" calcext:value-type="string">
            <text:p>Sm (Uml - Gu, Ma, Ums, Wg), 45 wegen neuer Grenzziehung stillgelegt und abgebaut, §)=Friedefeld-Wollin</text:p>
          </table:table-cell>
        </table:table-row>
        <table:table-row table:style-name="ro1">
          <table:table-cell office:value-type="string" calcext:value-type="string">
            <text:p>Fried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hnshof / 46=Ldst,St,W,T,(u) / 51=Ldst,W,(u) / 68=+</text:p>
          </table:table-cell>
          <table:table-cell office:value-type="string" calcext:value-type="string">
            <text:p>Ldst des Bf Rittgarten, §)=zwischen Falkenhagen und Rittgarten km 10,7</text:p>
          </table:table-cell>
        </table:table-row>
        <table:table-row table:style-name="ro1">
          <table:table-cell office:value-type="string" calcext:value-type="string">
            <text:p>Friedlan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0- / 87=-- / 92=W,T / 93=W / 95=W,u / 95=OKg / 02=+,OR</text:p>
          </table:table-cell>
          <table:table-cell/>
        </table:table-row>
        <table:table-row table:style-name="ro1">
          <table:table-cell office:value-type="string" calcext:value-type="string">
            <text:p>Friedland (Meckl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riedland (Meckl) Nord, siehe dort</text:p>
          </table:table-cell>
          <table:table-cell/>
        </table:table-row>
        <table:table-row table:style-name="ro1">
          <table:table-cell office:value-type="string" calcext:value-type="string">
            <text:p>Friedland (Meckl)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iedland (Meckl) Kleinb / 46=St,W,T,OR / 50=+</text:p>
          </table:table-cell>
          <table:table-cell office:value-type="string" calcext:value-type="string">
            <text:p>Sm (Uml - Gu, Ums), §)=Übergangsbf zur DR, nordwestlich an den DR-Bf Friedland (Meckl) anschließend, ohne Namen eingezeichnet</text:p>
          </table:table-cell>
        </table:table-row>
        <table:table-row table:style-name="ro1">
          <table:table-cell office:value-type="string" calcext:value-type="string">
            <text:p>Friedrichsruh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4=Sbf / 75=Sbf,u / 82=W,u / 92=+</text:p>
          </table:table-cell>
          <table:table-cell/>
        </table:table-row>
        <table:table-row table:style-name="ro1">
          <table:table-cell office:value-type="string" calcext:value-type="string">
            <text:p>Friedrichswalde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richswalde (Kr Templin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drichswalde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walde (Kr Angermünde) / bis 53 Friedrichswalde (Kr Templin) / 46=St,W,T,OR / R=66=St / 66=+</text:p>
          </table:table-cell>
          <table:table-cell office:value-type="string" calcext:value-type="string">
            <text:p>§)=Friedrichswalde (b. Eberswalde)</text:p>
          </table:table-cell>
        </table:table-row>
        <table:table-row table:style-name="ro1">
          <table:table-cell office:value-type="string" calcext:value-type="string">
            <text:p>Friedrichswal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62=+</text:p>
          </table:table-cell>
          <table:table-cell office:value-type="string" calcext:value-type="string">
            <text:p>Ldst des Bf Blankenberg (Meckl)</text:p>
          </table:table-cell>
        </table:table-row>
        <table:table-row table:style-name="ro1">
          <table:table-cell office:value-type="string" calcext:value-type="string">
            <text:p>Friedrichswalde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Friedrichswalde (Kr Angermünde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sa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Frit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Fritzow</text:p>
          </table:table-cell>
        </table:table-row>
        <table:table-row table:style-name="ro1">
          <table:table-cell office:value-type="string" calcext:value-type="string">
            <text:p>Fürstenberg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Fürstenberg (Meckl) / 46=St,W,T,-35- / 67=W,(T) / 87=-- / 92=W,T / 97=W,u / 97=+ / neu 98=W,u,OR / 99=+</text:p>
          </table:table-cell>
          <table:table-cell office:value-type="string" calcext:value-type="string">
            <text:p>69-78 Anl 2 (Al, gilt nur für 1 Gleisanschluß)</text:p>
          </table:table-cell>
        </table:table-row>
        <table:table-row table:style-name="ro1">
          <table:table-cell office:value-type="string" calcext:value-type="string">
            <text:p>Fürstenberg (Havel) Hafengleis a d Hav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ürstenberg (Meckl) Hafengleis a d Havel / 46=Ldst,W,(u) / 54=+</text:p>
          </table:table-cell>
          <table:table-cell office:value-type="string" calcext:value-type="string">
            <text:p>Ldst des Bf Fürstenberg (Havel), §)=östlich des Bahnhofs an der Havel</text:p>
          </table:table-cell>
        </table:table-row>
        <table:table-row table:style-name="ro1">
          <table:table-cell office:value-type="string" calcext:value-type="string">
            <text:p>Fürstenberg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Fürstenberg (Havel), siehe dort</text:p>
          </table:table-cell>
          <table:table-cell/>
        </table:table-row>
        <table:table-row table:style-name="ro1">
          <table:table-cell office:value-type="string" calcext:value-type="string">
            <text:p>Fürstenberg (Meckl) Hafengleis a d Havel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berg (Havel) Hafengleis a d Havel, siehe dort</text:p>
          </table:table-cell>
          <table:table-cell/>
        </table:table-row>
        <table:table-row table:style-name="ro1">
          <table:table-cell office:value-type="string" calcext:value-type="string">
            <text:p>Fürsten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Fürstenwerder Kreisb / 46=St,W,T / 67=W / 78=+</text:p>
          </table:table-cell>
          <table:table-cell office:value-type="string" calcext:value-type="string">
            <text:p>§)=Fürstenwerder Kreisbf</text:p>
          </table:table-cell>
        </table:table-row>
        <table:table-row table:style-name="ro1">
          <table:table-cell office:value-type="string" calcext:value-type="string">
            <text:p>Fürstenwerder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werder, siehe dort</text:p>
          </table:table-cell>
          <table:table-cell/>
        </table:table-row>
        <table:table-row table:style-name="ro1">
          <table:table-cell office:value-type="string" calcext:value-type="string">
            <text:p>Fürstenwerder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, §)=Fürstenwerder</text:p>
          </table:table-cell>
        </table:table-row>
        <table:table-row table:style-name="ro1">
          <table:table-cell office:value-type="string" calcext:value-type="string">
            <text:p>Gadebu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Gah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/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Sbf / 92=WA / 92=+</text:p>
          </table:table-cell>
          <table:table-cell/>
        </table:table-row>
        <table:table-row table:style-name="ro1">
          <table:table-cell office:value-type="string" calcext:value-type="string">
            <text:p>Ganz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Garf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ar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Gartz (Oder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ar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ar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arz (Rügen)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Garz West</text:p>
          </table:table-cell>
        </table:table-row>
        <table:table-row table:style-name="ro1">
          <table:table-cell office:value-type="string" calcext:value-type="string">
            <text:p>Gehm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elbensa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OK,-- / 93=W,u / 95=+</text:p>
          </table:table-cell>
          <table:table-cell/>
        </table:table-row>
        <table:table-row table:style-name="ro1">
          <table:table-cell office:value-type="string" calcext:value-type="string">
            <text:p>Gellen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Gi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3=+</text:p>
          </table:table-cell>
          <table:table-cell/>
        </table:table-row>
        <table:table-row table:style-name="ro1">
          <table:table-cell office:value-type="string" calcext:value-type="string">
            <text:p>Gla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4=St,W / 66=St,W,u / 66=St / 66=+</text:p>
          </table:table-cell>
          <table:table-cell/>
        </table:table-row>
        <table:table-row table:style-name="ro1">
          <table:table-cell office:value-type="string" calcext:value-type="string">
            <text:p>Glav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74=WA,u / 94=+</text:p>
          </table:table-cell>
          <table:table-cell/>
        </table:table-row>
        <table:table-row table:style-name="ro1">
          <table:table-cell office:value-type="string" calcext:value-type="string">
            <text:p>Glienick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Glöw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50- / 87=-- / 93=W,u / 97=+</text:p>
          </table:table-cell>
          <table:table-cell/>
        </table:table-row>
        <table:table-row table:style-name="ro1">
          <table:table-cell office:value-type="string" calcext:value-type="string">
            <text:p>Glöwen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Glöwen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34 C1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5- / 50=+</text:p>
          </table:table-cell>
          <table:table-cell office:value-type="string" calcext:value-type="string">
            <text:p>Sm (Ro + Uml - Gew, Gu, Ma, Ums, Wg), §)=Übergangsbf zur DR, unmittelbar nördlich an den DR-Bf Glöwen anschließend</text:p>
          </table:table-cell>
        </table:table-row>
        <table:table-row table:style-name="ro1">
          <table:table-cell office:value-type="string" calcext:value-type="string">
            <text:p>Glöw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7=+</text:p>
          </table:table-cell>
          <table:table-cell office:value-type="string" calcext:value-type="string">
            <text:p>§)=zwischen Premslin und Stavenow km 10,2</text:p>
          </table:table-cell>
        </table:table-row>
        <table:table-row table:style-name="ro1">
          <table:table-cell office:value-type="string" calcext:value-type="string">
            <text:p>Glu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nev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newi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Gno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6=+</text:p>
          </table:table-cell>
          <table:table-cell/>
        </table:table-row>
        <table:table-row table:style-name="ro1">
          <table:table-cell office:value-type="string" calcext:value-type="string">
            <text:p>Göhr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o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5 A/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Golm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Golm</text:p>
          </table:table-cell>
        </table:table-row>
        <table:table-row table:style-name="ro1">
          <table:table-cell office:value-type="string" calcext:value-type="string">
            <text:p>Golm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Golz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olzow (Kr Eberswalde), siehe dort</text:p>
          </table:table-cell>
          <table:table-cell/>
        </table:table-row>
        <table:table-row table:style-name="ro1">
          <table:table-cell office:value-type="string" calcext:value-type="string">
            <text:p>Golzow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ow (Kr Angermünde) / 46=St,W,T,OK / 66=St / 66=+</text:p>
          </table:table-cell>
          <table:table-cell office:value-type="string" calcext:value-type="string">
            <text:p>§)=Golzow (b. Eberswalde)</text:p>
          </table:table-cell>
        </table:table-row>
        <table:table-row table:style-name="ro1">
          <table:table-cell office:value-type="string" calcext:value-type="string">
            <text:p>Gorsch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ott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ttberg (Kr Ruppin) / 46=St,W,T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ott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Gottberg, siehe dort</text:p>
          </table:table-cell>
          <table:table-cell/>
        </table:table-row>
        <table:table-row table:style-name="ro1">
          <table:table-cell office:value-type="string" calcext:value-type="string">
            <text:p>Graal-Mür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6 Ostseebad Graal-Müritz, siehe dort</text:p>
          </table:table-cell>
          <table:table-cell/>
        </table:table-row>
        <table:table-row table:style-name="ro1">
          <table:table-cell office:value-type="string" calcext:value-type="string">
            <text:p>Grab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1- / 87=-- / 92=W,T / 93=W,T,u / 95=OR / 97=W,u / 97=+</text:p>
          </table:table-cell>
          <table:table-cell/>
        </table:table-row>
        <table:table-row table:style-name="ro1">
          <table:table-cell office:value-type="string" calcext:value-type="string">
            <text:p>Grabowhöf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61=W / 92=W,T / 92=+</text:p>
          </table:table-cell>
          <table:table-cell/>
        </table:table-row>
        <table:table-row table:style-name="ro1">
          <table:table-cell office:value-type="string" calcext:value-type="string">
            <text:p>Gramb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2=St*,W / 87=-- / 92=W / OR=98=WA / 00=+ / neu 00=WA* / 02=WA*,u</text:p>
          </table:table-cell>
          <table:table-cell office:value-type="string" calcext:value-type="string">
            <text:p>St*=nur Neuaufgabesendungen im internationalen Verkehr, WA*=nur Sendungen aus Richtung Polen, die in Grambow neu aufgegeben werden</text:p>
          </table:table-cell>
        </table:table-row>
        <table:table-row table:style-name="ro1">
          <table:table-cell office:value-type="string" calcext:value-type="string">
            <text:p>Grambow Grenz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sburg (Uckerm) - Grambow/Stobno Szczecinski Grenze - (Szczecin)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 / 53=+ / neu 54</text:p>
          </table:table-cell>
          <table:table-cell/>
        </table:table-row>
        <table:table-row table:style-name="ro1">
          <table:table-cell office:value-type="string" calcext:value-type="string">
            <text:p>Gram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amm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ammentin Holzver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Grammentin und Wüstgrabow km 25,0</text:p>
          </table:table-cell>
        </table:table-row>
        <table:table-row table:style-name="ro1">
          <table:table-cell office:value-type="string" calcext:value-type="string">
            <text:p>Gramtitz-Starr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0=+</text:p>
          </table:table-cell>
          <table:table-cell office:value-type="string" calcext:value-type="string">
            <text:p>Sm (Uml - Gu, Ma, Ums, Wg)</text:p>
          </table:table-cell>
        </table:table-row>
        <table:table-row table:style-name="ro1">
          <table:table-cell office:value-type="string" calcext:value-type="string">
            <text:p>Gramz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Gramz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a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87=-- / 92=W,T / 93=W,T,u / 95=W,T / 98=W,u / 98=WA,u / 02=+</text:p>
          </table:table-cell>
          <table:table-cell/>
        </table:table-row>
        <table:table-row table:style-name="ro1">
          <table:table-cell office:value-type="string" calcext:value-type="string">
            <text:p>Gr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eiffenberg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eiffenberg (Uckerm) / 46=St,W,T,-35- / 67=W / 70=-- / 71=+</text:p>
          </table:table-cell>
          <table:table-cell office:value-type="string" calcext:value-type="string">
            <text:p>§)=Greiffenberg (Uckermark)</text:p>
          </table:table-cell>
        </table:table-row>
        <table:table-row table:style-name="ro1">
          <table:table-cell office:value-type="string" calcext:value-type="string">
            <text:p>Greiffenberg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eiffenberg (Kr Angermünde), siehe dort</text:p>
          </table:table-cell>
          <table:table-cell/>
        </table:table-row>
        <table:table-row table:style-name="ro1">
          <table:table-cell office:value-type="string" calcext:value-type="string">
            <text:p>Greifs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7=-- / 92=St,W,T / 92=W,T / 94=W / 98=W,u / 02=+,OR</text:p>
          </table:table-cell>
          <table:table-cell/>
        </table:table-row>
        <table:table-row table:style-name="ro1">
          <table:table-cell office:value-type="string" calcext:value-type="string">
            <text:p>Greifswal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eifswald - Greifswald Hafen</text:p>
          </table:table-cell>
          <table:table-cell office:value-type="string" calcext:value-type="string">
            <text:p>7 C4,16 C1 §)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Greifswald, §)=Greifswald-Ladebow Hafen</text:p>
          </table:table-cell>
        </table:table-row>
        <table:table-row table:style-name="ro1">
          <table:table-cell office:value-type="string" calcext:value-type="string">
            <text:p>Greifswald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3- / 49=+</text:p>
          </table:table-cell>
          <table:table-cell office:value-type="string" calcext:value-type="string">
            <text:p>Sm (Uml - Gu, Ma, Ums, Wg), 45 abgebaut (Reparation), §)=Übergangsbf zur DR, unmittelbar südwestlich an den DR-Bf Greifswald anschließend, auf Seite 16 C1 ohne Namen eingezeichnet</text:p>
          </table:table-cell>
        </table:table-row>
        <table:table-row table:style-name="ro1">
          <table:table-cell office:value-type="string" calcext:value-type="string">
            <text:p>Grenzheim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Gr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evesmüh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,1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3=W,(T) / 92=W,T / 94=W / 95=-- / 97=W,u / 00=+</text:p>
          </table:table-cell>
          <table:table-cell/>
        </table:table-row>
        <table:table-row table:style-name="ro1">
          <table:table-cell office:value-type="string" calcext:value-type="string">
            <text:p>Gri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ieben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5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Grieben (Kr Ruppin) / 46=St,W,T,OK / 67=W / 70=+</text:p>
          </table:table-cell>
          <table:table-cell office:value-type="string" calcext:value-type="string">
            <text:p>§)=Grieben (b. Gransee)</text:p>
          </table:table-cell>
        </table:table-row>
        <table:table-row table:style-name="ro1">
          <table:table-cell office:value-type="string" calcext:value-type="string">
            <text:p>Grieb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Sbf / 71=+ / neu 82=Sbf,u / 88=+</text:p>
          </table:table-cell>
          <table:table-cell/>
        </table:table-row>
        <table:table-row table:style-name="ro1">
          <table:table-cell office:value-type="string" calcext:value-type="string">
            <text:p>Gri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Grieben (Kr Gransee), siehe dort</text:p>
          </table:table-cell>
          <table:table-cell/>
        </table:table-row>
        <table:table-row table:style-name="ro1">
          <table:table-cell office:value-type="string" calcext:value-type="string">
            <text:p>Grimm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imme (Uckerm), siehe dort</text:p>
          </table:table-cell>
          <table:table-cell/>
        </table:table-row>
        <table:table-row table:style-name="ro1">
          <table:table-cell office:value-type="string" calcext:value-type="string">
            <text:p>Gri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rimme / 46=St,W,T,OR / 51=St,W,T,u / 67=W,u / 67=W*,u / 70=+</text:p>
          </table:table-cell>
          <table:table-cell office:value-type="string" calcext:value-type="string">
            <text:p>*=nur Kiesversand, §)=Grimme</text:p>
          </table:table-cell>
        </table:table-row>
        <table:table-row table:style-name="ro1">
          <table:table-cell office:value-type="string" calcext:value-type="string">
            <text:p>Grim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4=W,(T) / 87=-- / 92=W,T / 96=W,T,u / 97=W,u / 02=+,OR</text:p>
          </table:table-cell>
          <table:table-cell/>
        </table:table-row>
        <table:table-row table:style-name="ro1">
          <table:table-cell office:value-type="string" calcext:value-type="string">
            <text:p>Grimmen Schützenpla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51=Ldst,St,W,T,(u) / 59=Ldst,W,T,(u) / 67=Ldst,W,(u) / 87=-- / 95=OR / 99=+ / neu 01=WA*,u</text:p>
          </table:table-cell>
          <table:table-cell office:value-type="string" calcext:value-type="string">
            <text:p>51-99 Ldst des Bf Grimmen, *=nur Ganzzüge</text:p>
          </table:table-cell>
        </table:table-row>
        <table:table-row table:style-name="ro1">
          <table:table-cell office:value-type="string" calcext:value-type="string">
            <text:p>Grischow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Grischow</text:p>
          </table:table-cell>
        </table:table-row>
        <table:table-row table:style-name="ro1">
          <table:table-cell office:value-type="string" calcext:value-type="string">
            <text:p>Grisch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6=W / 70=+</text:p>
          </table:table-cell>
          <table:table-cell office:value-type="string" calcext:value-type="string">
            <text:p>bis 56 Ldst der Bahnhöfe Kleeth oder Stavenhagen, je nach günstigster Frachtberechnung</text:p>
          </table:table-cell>
        </table:table-row>
        <table:table-row table:style-name="ro1">
          <table:table-cell office:value-type="string" calcext:value-type="string">
            <text:p>Groß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oß Brü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WA / 82=Sbf,WA / 92=WA / 93=+</text:p>
          </table:table-cell>
          <table:table-cell/>
        </table:table-row>
        <table:table-row table:style-name="ro1">
          <table:table-cell office:value-type="string" calcext:value-type="string">
            <text:p>Groß Buch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4=+</text:p>
          </table:table-cell>
          <table:table-cell/>
        </table:table-row>
        <table:table-row table:style-name="ro1">
          <table:table-cell office:value-type="string" calcext:value-type="string">
            <text:p>Groß Bü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3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1=+</text:p>
          </table:table-cell>
          <table:table-cell office:value-type="string" calcext:value-type="string">
            <text:p>§)=Gr. Bünsdorf</text:p>
          </table:table-cell>
        </table:table-row>
        <table:table-row table:style-name="ro1">
          <table:table-cell office:value-type="string" calcext:value-type="string">
            <text:p>Groß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Groß Daberk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Übergangsbf zur DR, unmittelbar westlich an den DR-Bf Groß Daberkow anschließend</text:p>
          </table:table-cell>
        </table:table-row>
        <table:table-row table:style-name="ro1">
          <table:table-cell office:value-type="string" calcext:value-type="string">
            <text:p>Groß Erns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, §)=Gr. Ernsthof</text:p>
          </table:table-cell>
        </table:table-row>
        <table:table-row table:style-name="ro1">
          <table:table-cell office:value-type="string" calcext:value-type="string">
            <text:p>Große Wie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, §)=zwischen Ferdinandshof und Mariawerth km 4,8</text:p>
          </table:table-cell>
        </table:table-row>
        <table:table-row table:style-name="ro1">
          <table:table-cell office:value-type="string" calcext:value-type="string">
            <text:p>Groß Haß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St,W,T,u / 66=St,WA,u / 67=WA,u / 94=+</text:p>
          </table:table-cell>
          <table:table-cell/>
        </table:table-row>
        <table:table-row table:style-name="ro1">
          <table:table-cell office:value-type="string" calcext:value-type="string">
            <text:p>Groß Kie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WA / 73=+</text:p>
          </table:table-cell>
          <table:table-cell/>
        </table:table-row>
        <table:table-row table:style-name="ro1">
          <table:table-cell office:value-type="string" calcext:value-type="string">
            <text:p>Groß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, §)=Gr. Kordshagen</text:p>
          </table:table-cell>
        </table:table-row>
        <table:table-row table:style-name="ro1">
          <table:table-cell office:value-type="string" calcext:value-type="string">
            <text:p>Groß Laa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6=St,W* / 67=W* / 91=WA / 93=+</text:p>
          </table:table-cell>
          <table:table-cell office:value-type="string" calcext:value-type="string">
            <text:p>*=nur Holzsendungen, 73 nur für den Empfang einer Firma geöffnet, 73 nur für 1 Firma geöffnet</text:p>
          </table:table-cell>
        </table:table-row>
        <table:table-row table:style-name="ro1">
          <table:table-cell office:value-type="string" calcext:value-type="string">
            <text:p>Groß Langerwisc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4=+</text:p>
          </table:table-cell>
          <table:table-cell office:value-type="string" calcext:value-type="string">
            <text:p>64-69 Anl 2 (Wg, Lm)</text:p>
          </table:table-cell>
        </table:table-row>
        <table:table-row table:style-name="ro1">
          <table:table-cell office:value-type="string" calcext:value-type="string">
            <text:p>Groß Lü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Groß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Gr. Mohrdorf</text:p>
          </table:table-cell>
        </table:table-row>
        <table:table-row table:style-name="ro1">
          <table:table-cell office:value-type="string" calcext:value-type="string">
            <text:p>Groß Pan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5=St 250 kg / 57=St,W,T / 67=W / 70=-41- / 76=+,-- / neu 82=Sbf / 91=Sbf,u / 92=WA,u / 92=+</text:p>
          </table:table-cell>
          <table:table-cell/>
        </table:table-row>
        <table:table-row table:style-name="ro1">
          <table:table-cell office:value-type="string" calcext:value-type="string">
            <text:p>Groß Qua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55 Sch-55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Scho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, §)=Gr. Schoritz</text:p>
          </table:table-cell>
        </table:table-row>
        <table:table-row table:style-name="ro1">
          <table:table-cell office:value-type="string" calcext:value-type="string">
            <text:p>Groß Schwaß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00 Groß-Schwaß, siehe dort</text:p>
          </table:table-cell>
          <table:table-cell/>
        </table:table-row>
        <table:table-row table:style-name="ro1">
          <table:table-cell office:value-type="string" calcext:value-type="string">
            <text:p>Groß-Schwa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roß Schwaß / 46=St,W,T,OK / 50=ESt,W / 52=St,W,T / 59=St 200 kg,W / 63=St,W,T / 67=W / 70=OR / 90=WA / 94=WA,u / 00=+</text:p>
          </table:table-cell>
          <table:table-cell office:value-type="string" calcext:value-type="string">
            <text:p>§)=Groß Schwaß</text:p>
          </table:table-cell>
        </table:table-row>
        <table:table-row table:style-name="ro1">
          <table:table-cell office:value-type="string" calcext:value-type="string">
            <text:p>Großsperr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+ / neu 53=St,W,T / 67=W / 70=W,u / 71=WA,u / 73=+</text:p>
          </table:table-cell>
          <table:table-cell office:value-type="string" calcext:value-type="string">
            <text:p>45 zu Reparationszwecken abgebaut, §)=Groß Sperrenwalde</text:p>
          </table:table-cell>
        </table:table-row>
        <table:table-row table:style-name="ro1">
          <table:table-cell office:value-type="string" calcext:value-type="string">
            <text:p>Großstie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58 Los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Groß Werz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roßwolt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Großwoltersdorf (Kr Ruppin) / 46=St,W,Teb,u,OR / 49=+ / neu 53=St,W,T / 66=St,Sbf / 67=Sbf / 68=Sbf,u / 69=+</text:p>
          </table:table-cell>
          <table:table-cell office:value-type="string" calcext:value-type="string">
            <text:p>45 abgebaut (Reparation), §)=Gr. Woltersdorf (Kr. Ruppin)</text:p>
          </table:table-cell>
        </table:table-row>
        <table:table-row table:style-name="ro1">
          <table:table-cell office:value-type="string" calcext:value-type="string">
            <text:p>Großwolt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roßwoltersdorf, siehe dort</text:p>
          </table:table-cell>
          <table:table-cell/>
        </table:table-row>
        <table:table-row table:style-name="ro1">
          <table:table-cell office:value-type="string" calcext:value-type="string">
            <text:p>Groß 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3=W,u / 94=+</text:p>
          </table:table-cell>
          <table:table-cell/>
        </table:table-row>
        <table:table-row table:style-name="ro1">
          <table:table-cell office:value-type="string" calcext:value-type="string">
            <text:p>Grub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ünau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ünau (Pom) / 46=W,T,u,OR / 51=St,W,T,u / 67=W,u / 67=+</text:p>
          </table:table-cell>
          <table:table-cell office:value-type="string" calcext:value-type="string">
            <text:p>Sm (Uml - Gu, Ma, Ums, Wg, 56-63 Bh), §)=Grünau</text:p>
          </table:table-cell>
        </table:table-row>
        <table:table-row table:style-name="ro1">
          <table:table-cell office:value-type="string" calcext:value-type="string">
            <text:p>Grünau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ünau (Meckl), siehe dort</text:p>
          </table:table-cell>
          <table:table-cell/>
        </table:table-row>
        <table:table-row table:style-name="ro1">
          <table:table-cell office:value-type="string" calcext:value-type="string">
            <text:p>Grü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/>
        </table:table-row>
        <table:table-row table:style-name="ro1">
          <table:table-cell office:value-type="string" calcext:value-type="string">
            <text:p>Grün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5 D1,36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rüneberg (Nordbahn) / 46=St,W,T,OK,-35- / 67=W / 70=OR,-- / 70=WA / 93=WA,u / 94=+</text:p>
          </table:table-cell>
          <table:table-cell/>
        </table:table-row>
        <table:table-row table:style-name="ro1">
          <table:table-cell office:value-type="string" calcext:value-type="string">
            <text:p>Grüneberg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3 Grüneberg, siehe dort</text:p>
          </table:table-cell>
          <table:table-cell/>
        </table:table-row>
        <table:table-row table:style-name="ro1">
          <table:table-cell office:value-type="string" calcext:value-type="string">
            <text:p>Gr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Gül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Sbf,WA / 87=-- / 92=WA / 93=WA,u / 93=+ / neu 00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ü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Güst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2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Güt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Gütz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um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AbfH,WA / 59=WA,u / 92=WA / 93=WA,u / 95=W,u / 96=WA,u / 97=+</text:p>
          </table:table-cell>
          <table:table-cell office:value-type="string" calcext:value-type="string">
            <text:p>bis 59 AbfH des Bf Torgelow</text:p>
          </table:table-cell>
        </table:table-row>
        <table:table-row table:style-name="ro1">
          <table:table-cell office:value-type="string" calcext:value-type="string">
            <text:p>Gum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G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uten 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agebö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St 200 kg,W / 63=St,W,T / 67=W / 92=+</text:p>
          </table:table-cell>
          <table:table-cell/>
        </table:table-row>
        <table:table-row table:style-name="ro1">
          <table:table-cell office:value-type="string" calcext:value-type="string">
            <text:p>Hagen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0- / 67=W,(T) / 70=-41- / 87=-- / 92=W,T / 92=W / 93=W,u / 95=OR</text:p>
          </table:table-cell>
          <table:table-cell office:value-type="string" calcext:value-type="string">
            <text:p>§)=Hagenow Stadt</text:p>
          </table:table-cell>
        </table:table-row>
        <table:table-row table:style-name="ro1">
          <table:table-cell office:value-type="string" calcext:value-type="string">
            <text:p>Hagenow L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 / 70=-41- / 70=St,WA / 87=-- / 92=W / 95=OR / 97=WA / 97=WA,u / 97=+</text:p>
          </table:table-cell>
          <table:table-cell/>
        </table:table-row>
        <table:table-row table:style-name="ro1">
          <table:table-cell office:value-type="string" calcext:value-type="string">
            <text:p>Hammelspr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49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anshage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G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ard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aß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1=+ / neu 53=St,W,T,-- / 67=W / 93=W,u / 97=WA,u / 98=WA*,u / 00=+</text:p>
          </table:table-cell>
          <table:table-cell office:value-type="string" calcext:value-type="string">
            <text:p>45 zu Reparationszwecken abgebaut, *=nur geschlossene Züge</text:p>
          </table:table-cell>
        </table:table-row>
        <table:table-row table:style-name="ro1">
          <table:table-cell office:value-type="string" calcext:value-type="string">
            <text:p>Havel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OR,-- / 71=+</text:p>
          </table:table-cell>
          <table:table-cell office:value-type="string" calcext:value-type="string">
            <text:p>ab 48 Sm (Ro + Uml - Gu, Ums, Wg, 51 Gew), 45 Regelspurgleis abgebaut (Reparation), 48 Wiederaufbau als Sm</text:p>
          </table:table-cell>
        </table:table-row>
        <table:table-row table:style-name="ro1">
          <table:table-cell office:value-type="string" calcext:value-type="string">
            <text:p>Hei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ide (Pom) / 46=FW,Teb,u,OR / 51=FW,u / 55=St,W,T,u / 66=+</text:p>
          </table:table-cell>
          <table:table-cell office:value-type="string" calcext:value-type="string">
            <text:p>§)=Heide</text:p>
          </table:table-cell>
        </table:table-row>
        <table:table-row table:style-name="ro1">
          <table:table-cell office:value-type="string" calcext:value-type="string">
            <text:p>Heide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Heide (Meckl), siehe dort</text:p>
          </table:table-cell>
          <table:table-cell/>
        </table:table-row>
        <table:table-row table:style-name="ro1">
          <table:table-cell office:value-type="string" calcext:value-type="string">
            <text:p>Heiligen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61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Heiligengrab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W / 70=+,--</text:p>
          </table:table-cell>
          <table:table-cell/>
        </table:table-row>
        <table:table-row table:style-name="ro1">
          <table:table-cell office:value-type="string" calcext:value-type="string">
            <text:p>Hein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einrichshö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Heinrichswalde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einrichswalde</text:p>
          </table:table-cell>
        </table:table-row>
        <table:table-row table:style-name="ro1">
          <table:table-cell office:value-type="string" calcext:value-type="string">
            <text:p>H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rr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B/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W* / 72=St*,W* / 91=St*,WA / 92=WA / 93=+ </text:p>
          </table:table-cell>
          <table:table-cell office:value-type="string" calcext:value-type="string">
            <text:p>W*=nur Sendungen im internationalen Verkehr, St*=nur Neuaufgabesendungen (bis 86) sowie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Herrnburg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0 Herrnburg Übergang, siehe dort</text:p>
          </table:table-cell>
          <table:table-cell/>
        </table:table-row>
        <table:table-row table:style-name="ro1">
          <table:table-cell office:value-type="string" calcext:value-type="string">
            <text:p>Herrnburg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(Lübeck/Herrnburg Grenze) - Bad Kleinen</text:p>
          </table:table-cell>
          <table:table-cell office:value-type="string" calcext:value-type="string">
            <text:p>13 B3,118 B4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Herrnburg Grenze / neu 65 / 91=+</text:p>
          </table:table-cell>
          <table:table-cell office:value-type="string" calcext:value-type="string">
            <text:p>65-90 Sendungen von und nach West-Berlin nicht zugelassen, §)=(Grenz-)Übergangspunkt zwischen der DDR und der BRD, ab 90 zwischen DR und DB, heute Landesgrenze zwischen MV und SH</text:p>
          </table:table-cell>
        </table:table-row>
        <table:table-row table:style-name="ro1">
          <table:table-cell office:value-type="string" calcext:value-type="string">
            <text:p>Herz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/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 / 66=St,Sbf,WA / 67=Sbf,WA / 68=WA / 73=+ / neu 82=W,(T),R / 92=W,T / 93=W,T,u / 93=+</text:p>
          </table:table-cell>
          <table:table-cell/>
        </table:table-row>
        <table:table-row table:style-name="ro1">
          <table:table-cell office:value-type="string" calcext:value-type="string">
            <text:p>Herzspru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A / 72=+</text:p>
          </table:table-cell>
          <table:table-cell/>
        </table:table-row>
        <table:table-row table:style-name="ro1">
          <table:table-cell office:value-type="string" calcext:value-type="string">
            <text:p>Hesse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yd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 text:c="5"/>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Himmelpfo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A/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Hin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Hintersee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Hintersee</text:p>
          </table:table-cell>
        </table:table-row>
        <table:table-row table:style-name="ro1">
          <table:table-cell office:value-type="string" calcext:value-type="string">
            <text:p>Höve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Hohe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Hohenbarn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Grenzin und Pöglitz km 25,9</text:p>
          </table:table-cell>
        </table:table-row>
        <table:table-row table:style-name="ro1">
          <table:table-cell office:value-type="string" calcext:value-type="string">
            <text:p>Hoh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ohend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Hohendorf (b Wolgast), siehe dort</text:p>
          </table:table-cell>
          <table:table-cell/>
        </table:table-row>
        <table:table-row table:style-name="ro1">
          <table:table-cell office:value-type="string" calcext:value-type="string">
            <text:p>Hohendorf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Hohendorf</text:p>
          </table:table-cell>
        </table:table-row>
        <table:table-row table:style-name="ro1">
          <table:table-cell office:value-type="string" calcext:value-type="string">
            <text:p>Hohendorf (b Wolgast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ohendorf / 46=St,W,T,OK / 67=W / 67=+</text:p>
          </table:table-cell>
          <table:table-cell office:value-type="string" calcext:value-type="string">
            <text:p>§)=Hohendorf (Wolgast)</text:p>
          </table:table-cell>
        </table:table-row>
        <table:table-row table:style-name="ro1">
          <table:table-cell office:value-type="string" calcext:value-type="string">
            <text:p>Hohenholz Forst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, §)=zwischen Hohenholz und Kyritz km 24,7</text:p>
          </table:table-cell>
        </table:table-row>
        <table:table-row table:style-name="ro1">
          <table:table-cell office:value-type="string" calcext:value-type="string">
            <text:p>Hohenhol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Hohenholz (Kr. Randow)</text:p>
          </table:table-cell>
        </table:table-row>
        <table:table-row table:style-name="ro1">
          <table:table-cell office:value-type="string" calcext:value-type="string">
            <text:p>Hohen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59=W / 70=W,u / 70=W / 93=+</text:p>
          </table:table-cell>
          <table:table-cell/>
        </table:table-row>
        <table:table-row table:style-name="ro1">
          <table:table-cell office:value-type="string" calcext:value-type="string">
            <text:p>Hohen 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 / 66=+</text:p>
          </table:table-cell>
          <table:table-cell/>
        </table:table-row>
        <table:table-row table:style-name="ro1">
          <table:table-cell office:value-type="string" calcext:value-type="string">
            <text:p>Hohenstei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ohenstein</text:p>
          </table:table-cell>
        </table:table-row>
        <table:table-row table:style-name="ro1">
          <table:table-cell office:value-type="string" calcext:value-type="string">
            <text:p>Hohenwarth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ohenwu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Hol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Holt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82=StA,W / 84=W / 95=W,u / 99=+</text:p>
          </table:table-cell>
          <table:table-cell/>
        </table:table-row>
        <table:table-row table:style-name="ro1">
          <table:table-cell office:value-type="string" calcext:value-type="string">
            <text:p>Holz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Holzverladestelle Torfbrüc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5 D4,6 B4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50=+</text:p>
          </table:table-cell>
          <table:table-cell office:value-type="string" calcext:value-type="string">
            <text:p>§)=zwischen Georgschneise und Rostock-Torfbrücke km 7</text:p>
          </table:table-cell>
        </table:table-row>
        <table:table-row table:style-name="ro1">
          <table:table-cell office:value-type="string" calcext:value-type="string">
            <text:p>Hoppenra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Sbf / 69=+</text:p>
          </table:table-cell>
          <table:table-cell/>
        </table:table-row>
        <table:table-row table:style-name="ro1">
          <table:table-cell office:value-type="string" calcext:value-type="string">
            <text:p>Hoppenrad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Hoppe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R=66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Hor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7=W / 68=+</text:p>
          </table:table-cell>
          <table:table-cell/>
        </table:table-row>
        <table:table-row table:style-name="ro1">
          <table:table-cell office:value-type="string" calcext:value-type="string">
            <text:p>Horst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ülse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I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C4,2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Jabel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eb,u / 51=St,W,T,u / 66=St / 66=+</text:p>
          </table:table-cell>
          <table:table-cell/>
        </table:table-row>
        <table:table-row table:style-name="ro1">
          <table:table-cell office:value-type="string" calcext:value-type="string">
            <text:p>Jab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Jakobsdorf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St,W,T,u / 67=W,u / 70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Ja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p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u,OR / 52=St,W,T,u / 67=W,u / 67=+</text:p>
          </table:table-cell>
          <table:table-cell office:value-type="string" calcext:value-type="string">
            <text:p>Sm (Uml - Gu, Ums, 56 Ma, 56-63 Bh), bis 52 Ldst der Bahnhöfe Dennin oder Rebelow (je nach günstigster Fracht), §)=zwischen Rebelow und Dennin km 13,4</text:p>
          </table:table-cell>
        </table:table-row>
        <table:table-row table:style-name="ro1">
          <table:table-cell office:value-type="string" calcext:value-type="string">
            <text:p>J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Ja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, §)=zwischen Altefähr und Nesebanz km 2,6</text:p>
          </table:table-cell>
        </table:table-row>
        <table:table-row table:style-name="ro1">
          <table:table-cell office:value-type="string" calcext:value-type="string">
            <text:p>Jar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Jarmen MPSB</text:p>
          </table:table-cell>
        </table:table-row>
        <table:table-row table:style-name="ro1">
          <table:table-cell office:value-type="string" calcext:value-type="string">
            <text:p>Jarme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Nord - Jarmen Haf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2=Ldst,W*,(u) / 58=+</text:p>
          </table:table-cell>
          <table:table-cell office:value-type="string" calcext:value-type="string">
            <text:p>Sm (bis 49 Uml - bis 49 Gu, Ma, Ums, Wg), 45 abgebaut (Reparation), 50 neue Teilstecke, 52 Ldst des Bf Jarmen Nord, *=geöffnet nur für den Verkehr auf der Strecke Jarmen Nord - Schmarsow (kein Übergang möglich), §)=Stichbahn ab Jarmen Nord zur Peene (nicht eingezeichnet)</text:p>
          </table:table-cell>
        </table:table-row>
        <table:table-row table:style-name="ro1">
          <table:table-cell office:value-type="string" calcext:value-type="string">
            <text:p>Jarm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49=+ / neu 51=St*,W*,T* / 55=St**,W*,T* / 58=+ 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Ja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B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91=W,u / 92=+</text:p>
          </table:table-cell>
          <table:table-cell/>
        </table:table-row>
        <table:table-row table:style-name="ro1">
          <table:table-cell office:value-type="string" calcext:value-type="string">
            <text:p>Jatz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tzni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35- / 87=-- / 93=W,u / 97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Jees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/ 66=+</text:p>
          </table:table-cell>
          <table:table-cell/>
        </table:table-row>
        <table:table-row table:style-name="ro1">
          <table:table-cell office:value-type="string" calcext:value-type="string">
            <text:p>Jesseni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8=+</text:p>
          </table:table-cell>
          <table:table-cell office:value-type="string" calcext:value-type="string">
            <text:p>46 abgebaut (Reparation), §)=Jessenitz</text:p>
          </table:table-cell>
        </table:table-row>
        <table:table-row table:style-name="ro1">
          <table:table-cell office:value-type="string" calcext:value-type="string">
            <text:p>Joachim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Johannstor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Ldst des Bf Dassow (Meckl)</text:p>
          </table:table-cell>
        </table:table-row>
        <table:table-row table:style-name="ro1">
          <table:table-cell office:value-type="string" calcext:value-type="string">
            <text:p>Kadow-Padd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gar-Dorf Z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Ka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mmi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ammin</text:p>
          </table:table-cell>
        </table:table-row>
        <table:table-row table:style-name="ro1">
          <table:table-cell office:value-type="string" calcext:value-type="string">
            <text:p>Karg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R=65=St / 65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Karlsburg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Karlsburg (b. Greifswald)</text:p>
          </table:table-cell>
        </table:table-row>
        <table:table-row table:style-name="ro1">
          <table:table-cell office:value-type="string" calcext:value-type="string">
            <text:p>Karlshagen 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Karlshagen Ladestelle</text:p>
          </table:table-cell>
          <table:table-cell office:value-type="string" calcext:value-type="string">
            <text:p>7 D4,1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9=+</text:p>
          </table:table-cell>
          <table:table-cell office:value-type="string" calcext:value-type="string">
            <text:p>Ldst des Bf Zinnowitz, §)=genaue Lage nicht bekannt</text:p>
          </table:table-cell>
        </table:table-row>
        <table:table-row table:style-name="ro1">
          <table:table-cell office:value-type="string" calcext:value-type="string">
            <text:p>Karlshagen Siedl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,u,OR / 70=WA,u / 90=+</text:p>
          </table:table-cell>
          <table:table-cell office:value-type="string" calcext:value-type="string">
            <text:p>59 Anl 2 (Wg, 84 Bef))</text:p>
          </table:table-cell>
        </table:table-row>
        <table:table-row table:style-name="ro1">
          <table:table-cell office:value-type="string" calcext:value-type="string">
            <text:p>Karlshagen-Trassenhei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8 Trassenheide, siehe dort</text:p>
          </table:table-cell>
          <table:table-cell/>
        </table:table-row>
        <table:table-row table:style-name="ro1">
          <table:table-cell office:value-type="string" calcext:value-type="string">
            <text:p>Kar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Kar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/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,25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94=W,u / 95=WA,u / 95=-- / 02=+</text:p>
          </table:table-cell>
          <table:table-cell/>
        </table:table-row>
        <table:table-row table:style-name="ro1">
          <table:table-cell office:value-type="string" calcext:value-type="string">
            <text:p>Karow (Meckl) Saatzuch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15 B4,25 A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Karow (Meckl)</text:p>
          </table:table-cell>
        </table:table-row>
        <table:table-row table:style-name="ro1">
          <table:table-cell office:value-type="string" calcext:value-type="string">
            <text:p>Kar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Carrin / 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</text:p>
          </table:table-cell>
        </table:table-row>
        <table:table-row table:style-name="ro1">
          <table:table-cell office:value-type="string" calcext:value-type="string">
            <text:p>Karstäd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 / 70=-- / 95=W,u / 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arstädt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50=+</text:p>
          </table:table-cell>
          <table:table-cell office:value-type="string" calcext:value-type="string">
            <text:p>§)=Übergangsbf zur DR, unmittelbar östlich an den DR-Bf Karstädt anschließend</text:p>
          </table:table-cell>
        </table:table-row>
        <table:table-row table:style-name="ro1">
          <table:table-cell office:value-type="string" calcext:value-type="string">
            <text:p>Kar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B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3=+</text:p>
          </table:table-cell>
          <table:table-cell office:value-type="string" calcext:value-type="string">
            <text:p>§)=Kalsow</text:p>
          </table:table-cell>
        </table:table-row>
        <table:table-row table:style-name="ro1">
          <table:table-cell office:value-type="string" calcext:value-type="string">
            <text:p>Kartz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w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6 Karwe (Kr Neuruppin), siehe dort</text:p>
          </table:table-cell>
          <table:table-cell/>
        </table:table-row>
        <table:table-row table:style-name="ro1">
          <table:table-cell office:value-type="string" calcext:value-type="string">
            <text:p>Karwe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6 Karwe / 46=St,W,T,OK / 62=St,W,T,u / 67=W,u / 67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arwe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W,u / 66=Sbf,W,u / 66=Sbf,u / 68=+</text:p>
          </table:table-cell>
          <table:table-cell office:value-type="string" calcext:value-type="string">
            <text:p>§)=Karwe</text:p>
          </table:table-cell>
        </table:table-row>
        <table:table-row table:style-name="ro1">
          <table:table-cell office:value-type="string" calcext:value-type="string">
            <text:p>Kavelsdorf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Kavelsdorf (Pom) /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velsdorf (Meckl),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avelsdorf (Pom) / bis 53 Kavelsdorf (Meckl) / 46=St,W,Teb,u,OR / 51=St,W,T,u / 67=W,u / 68=Sbf,u / 69=+</text:p>
          </table:table-cell>
          <table:table-cell office:value-type="string" calcext:value-type="string">
            <text:p>§)=Kavelsdorf</text:p>
          </table:table-cell>
        </table:table-row>
        <table:table-row table:style-name="ro1">
          <table:table-cell office:value-type="string" calcext:value-type="string">
            <text:p>Kavelst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-96 und ab 99 Kavelstorf (Kr Rostock), siehe dort</text:p>
          </table:table-cell>
          <table:table-cell/>
        </table:table-row>
        <table:table-row table:style-name="ro1">
          <table:table-cell office:value-type="string" calcext:value-type="string">
            <text:p>Kavelstorf (Kr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23 B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und 97 bis 97=+ Kavelstorf / 46=St,W,T / 59=St 200 kg,W / 64=St,W / 67=W / 70=OR / 93=W,u / 95=WA,u / 97=+ / neu 99=WA,u / 02=WA*,u / 02=+</text:p>
          </table:table-cell>
          <table:table-cell office:value-type="string" calcext:value-type="string">
            <text:p>*=nur Ganzzüge, §)=Kavelstorf</text:p>
          </table:table-cell>
        </table:table-row>
        <table:table-row table:style-name="ro1">
          <table:table-cell office:value-type="string" calcext:value-type="string">
            <text:p>Kehr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, §)=Kehrberg</text:p>
          </table:table-cell>
        </table:table-row>
        <table:table-row table:style-name="ro1">
          <table:table-cell office:value-type="string" calcext:value-type="string">
            <text:p>Kemnitz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emnitz</text:p>
          </table:table-cell>
        </table:table-row>
        <table:table-row table:style-name="ro1">
          <table:table-cell office:value-type="string" calcext:value-type="string">
            <text:p>Kemnitz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5=St,W,T,u / 67=W,u / 68=+,--</text:p>
          </table:table-cell>
          <table:table-cell/>
        </table:table-row>
        <table:table-row table:style-name="ro1">
          <table:table-cell office:value-type="string" calcext:value-type="string">
            <text:p>Ke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iesgru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6=+</text:p>
          </table:table-cell>
          <table:table-cell office:value-type="string" calcext:value-type="string">
            <text:p>Sm (Uml - Gu, Ums, 56 Ma, 56-63 Bh), Ldst des Bf Heinrichshöh, §)=zwischen Heinrichshöh und Friedland (Meckl) km 23,5</text:p>
          </table:table-cell>
        </table:table-row>
        <table:table-row table:style-name="ro1">
          <table:table-cell office:value-type="string" calcext:value-type="string">
            <text:p>Kirch Jes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°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250 kg,W,T,OR / 59=St 250 kg,W / 64=St,W / 67=W / 72=WA / 91=WA,u / 92=+</text:p>
          </table:table-cell>
          <table:table-cell/>
        </table:table-row>
        <table:table-row table:style-name="ro1">
          <table:table-cell office:value-type="string" calcext:value-type="string">
            <text:p>Kitt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au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ausdorf (Pom) / 46=St,W,T,u,OR / 67=W,u / 68=+</text:p>
          </table:table-cell>
          <table:table-cell office:value-type="string" calcext:value-type="string">
            <text:p>Sm (Uml - Gu, Ma, Ums, Wg, 56-62 Bh), §)=Klausdorf</text:p>
          </table:table-cell>
        </table:table-row>
        <table:table-row table:style-name="ro1">
          <table:table-cell office:value-type="string" calcext:value-type="string">
            <text:p>Klau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lausdorf (Meckl), siehe dort</text:p>
          </table:table-cell>
          <table:table-cell/>
        </table:table-row>
        <table:table-row table:style-name="ro1">
          <table:table-cell office:value-type="string" calcext:value-type="string">
            <text:p>Klausdorf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Clausdorf (Schreib-/Druckfehler)</text:p>
          </table:table-cell>
        </table:table-row>
        <table:table-row table:style-name="ro1">
          <table:table-cell office:value-type="string" calcext:value-type="string">
            <text:p>Klau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Kle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OR=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lein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B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3=W,u / 96=WA,u / 97=+</text:p>
          </table:table-cell>
          <table:table-cell/>
        </table:table-row>
        <table:table-row table:style-name="ro1">
          <table:table-cell office:value-type="string" calcext:value-type="string">
            <text:p>Klein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Klein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Le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lein Lu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St 250 kg,W / 64=St,W / 67=W / 71=Sbf,WA / 92=WA / 93=WA,u / 94=+</text:p>
          </table:table-cell>
          <table:table-cell/>
        </table:table-row>
        <table:table-row table:style-name="ro1">
          <table:table-cell office:value-type="string" calcext:value-type="string">
            <text:p>Klein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M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R=66=St / 66=+</text:p>
          </table:table-cell>
          <table:table-cell office:value-type="string" calcext:value-type="string">
            <text:p>§)=Kleinmutz (Schreibfehler)</text:p>
          </table:table-cell>
        </table:table-row>
        <table:table-row table:style-name="ro1">
          <table:table-cell office:value-type="string" calcext:value-type="string">
            <text:p>Klei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Klein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Sbf,u / 73=+</text:p>
          </table:table-cell>
          <table:table-cell office:value-type="string" calcext:value-type="string">
            <text:p>§)=Kleinow</text:p>
          </table:table-cell>
        </table:table-row>
        <table:table-row table:style-name="ro1">
          <table:table-cell office:value-type="string" calcext:value-type="string">
            <text:p>Klein Plas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Klein Schö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in Tetzle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l. Teetzleben</text:p>
          </table:table-cell>
        </table:table-row>
        <table:table-row table:style-name="ro1">
          <table:table-cell office:value-type="string" calcext:value-type="string">
            <text:p>Klein Wa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6=+</text:p>
          </table:table-cell>
          <table:table-cell/>
        </table:table-row>
        <table:table-row table:style-name="ro1">
          <table:table-cell office:value-type="string" calcext:value-type="string">
            <text:p>Klein Za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ts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nz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lep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Kle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</text:p>
          </table:table-cell>
        </table:table-row>
        <table:table-row table:style-name="ro1">
          <table:table-cell office:value-type="string" calcext:value-type="string">
            <text:p>Klockow (b Friedlan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Klockow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Klockow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ockow (b Friedland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Klockow</text:p>
          </table:table-cell>
        </table:table-row>
        <table:table-row table:style-name="ro1">
          <table:table-cell office:value-type="string" calcext:value-type="string">
            <text:p>Klockow (b Pasewal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 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0=+</text:p>
          </table:table-cell>
          <table:table-cell office:value-type="string" calcext:value-type="string">
            <text:p>Sm (Uml - Gu, Ums), §)=Klockow, Übergangsbf zur P K, deren Bf hat die tarfliche Bezeichnung Klockow (Uckerm)</text:p>
          </table:table-cell>
        </table:table-row>
        <table:table-row table:style-name="ro1">
          <table:table-cell office:value-type="string" calcext:value-type="string">
            <text:p>Klock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7=W,u / 70=+</text:p>
          </table:table-cell>
          <table:table-cell office:value-type="string" calcext:value-type="string">
            <text:p>§)=Klockow, Übergangsbf zur K P (deren Bf hat die tarifliche Bezeichnung Klockow (b Pasewalk))</text:p>
          </table:table-cell>
        </table:table-row>
        <table:table-row table:style-name="ro1">
          <table:table-cell office:value-type="string" calcext:value-type="string">
            <text:p>Klockow (Kr Waren, Mür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(55) Gwd(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64=W,OR / 70=R / 73=+</text:p>
          </table:table-cell>
          <table:table-cell office:value-type="string" calcext:value-type="string">
            <text:p>§)=Klockow (b. Waren/Müritz)</text:p>
          </table:table-cell>
        </table:table-row>
        <table:table-row table:style-name="ro1">
          <table:table-cell office:value-type="string" calcext:value-type="string">
            <text:p>Kloste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8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Klue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6=St,W,u / 67=W,u / 70=WA,u / 95=+</text:p>
          </table:table-cell>
          <table:table-cell/>
        </table:table-row>
        <table:table-row table:style-name="ro1">
          <table:table-cell office:value-type="string" calcext:value-type="string">
            <text:p>Klüß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üß (Westprign Kreisb) / 46=St,W,T,OR / 60=St,W,T,u / 66=St,Sbf,u / 67=Sbf,u / 68=+</text:p>
          </table:table-cell>
          <table:table-cell office:value-type="string" calcext:value-type="string">
            <text:p>§)=Klüß (Prign.)</text:p>
          </table:table-cell>
        </table:table-row>
        <table:table-row table:style-name="ro1">
          <table:table-cell office:value-type="string" calcext:value-type="string">
            <text:p>Klüß (Westprign Kreisb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Klüß, siehe dort</text:p>
          </table:table-cell>
          <table:table-cell/>
        </table:table-row>
        <table:table-row table:style-name="ro1">
          <table:table-cell office:value-type="string" calcext:value-type="string">
            <text:p>Klütz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,14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Kne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FW,(u),OR / 66=+</text:p>
          </table:table-cell>
          <table:table-cell office:value-type="string" calcext:value-type="string">
            <text:p>Ldst des Bf Plaaz</text:p>
          </table:table-cell>
        </table:table-row>
        <table:table-row table:style-name="ro1">
          <table:table-cell office:value-type="string" calcext:value-type="string">
            <text:p>Kneh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1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nüppeldam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* / 66=St,W*,u / 67=W*,u / 7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öll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ölpin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Königstä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Wolfsruh, siehe dort</text:p>
          </table:table-cell>
          <table:table-cell/>
        </table:table-row>
        <table:table-row table:style-name="ro1">
          <table:table-cell office:value-type="string" calcext:value-type="string">
            <text:p>Köpernitz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öpernitz (Kr Ruppin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Köpernitz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Köpernitz (Kr Neuruppin), siehe dort</text:p>
          </table:table-cell>
          <table:table-cell/>
        </table:table-row>
        <table:table-row table:style-name="ro1">
          <table:table-cell office:value-type="string" calcext:value-type="string">
            <text:p>Köt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ehfeld (Prign) - Breddin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3=+</text:p>
          </table:table-cell>
          <table:table-cell office:value-type="string" calcext:value-type="string">
            <text:p>Sm (Uml, 61 Ro - Gew, Gu, bis 61 Ma, Ums, 61 Wg)</text:p>
          </table:table-cell>
        </table:table-row>
        <table:table-row table:style-name="ro1">
          <table:table-cell office:value-type="string" calcext:value-type="string">
            <text:p>Ko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51=St,W,T,u / 67=W,u / 67=Sbf,u / 71=+</text:p>
          </table:table-cell>
          <table:table-cell/>
        </table:table-row>
        <table:table-row table:style-name="ro1">
          <table:table-cell office:value-type="string" calcext:value-type="string">
            <text:p>Kos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Kot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Kraa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6=St / 66=+</text:p>
          </table:table-cell>
          <table:table-cell/>
        </table:table-row>
        <table:table-row table:style-name="ro1">
          <table:table-cell office:value-type="string" calcext:value-type="string">
            <text:p>Kr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rackow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/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Krackow (Kr. Randow)</text:p>
          </table:table-cell>
        </table:table-row>
        <table:table-row table:style-name="ro1">
          <table:table-cell office:value-type="string" calcext:value-type="string">
            <text:p>Kränz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9=W,Teb,u / 67=W,u / 67=+</text:p>
          </table:table-cell>
          <table:table-cell/>
        </table:table-row>
        <table:table-row table:style-name="ro1">
          <table:table-cell office:value-type="string" calcext:value-type="string">
            <text:p>Krakow am 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00=+</text:p>
          </table:table-cell>
          <table:table-cell/>
        </table:table-row>
        <table:table-row table:style-name="ro1">
          <table:table-cell office:value-type="string" calcext:value-type="string">
            <text:p>Krams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atze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Neustrelitz - Lalenburg</text:p>
          </table:table-cell>
          <table:table-cell office:value-type="string" calcext:value-type="string">
            <text:p>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/>
        </table:table-row>
        <table:table-row table:style-name="ro1">
          <table:table-cell office:value-type="string" calcext:value-type="string">
            <text:p>Kreck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Kreckow</text:p>
          </table:table-cell>
        </table:table-row>
        <table:table-row table:style-name="ro1">
          <table:table-cell office:value-type="string" calcext:value-type="string">
            <text:p>Kren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renzow</text:p>
          </table:table-cell>
        </table:table-row>
        <table:table-row table:style-name="ro1">
          <table:table-cell office:value-type="string" calcext:value-type="string">
            <text:p>Kreuzkru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euzkrug (Kr Templin), siehe dort</text:p>
          </table:table-cell>
          <table:table-cell/>
        </table:table-row>
        <table:table-row table:style-name="ro1">
          <table:table-cell office:value-type="string" calcext:value-type="string">
            <text:p>Kreuzkrug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reuzkrug / 46=St,W,T,OK / 49=+ / neu 53=T,OR / 54=St,W,T / OK=66=St,WA / 67=WA / 73=+</text:p>
          </table:table-cell>
          <table:table-cell office:value-type="string" calcext:value-type="string">
            <text:p>45 zu Reparationszwecken abgebaut, §)=Kreuzkrug</text:p>
          </table:table-cell>
        </table:table-row>
        <table:table-row table:style-name="ro1">
          <table:table-cell office:value-type="string" calcext:value-type="string">
            <text:p>Kreuzwe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,3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r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rönn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röp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50- / 87=-- / 93=W,u / 94=+</text:p>
          </table:table-cell>
          <table:table-cell/>
        </table:table-row>
        <table:table-row table:style-name="ro1">
          <table:table-cell office:value-type="string" calcext:value-type="string">
            <text:p>Krös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slin (Kr Greifswald) / 46=St,W,T,OR / 63=St,W,T,u / 66=St / 66=+</text:p>
          </table:table-cell>
          <table:table-cell office:value-type="string" calcext:value-type="string">
            <text:p>Sm bis 49 (Uml - Gu, Ma, Ums, Wg) und Vollspur (gilt nur für den Übergang Wolgast), 59-66 Anl 2 (Wg), Sm 45 abgebaut (Reparation)</text:p>
          </table:table-cell>
        </table:table-row>
        <table:table-row table:style-name="ro1">
          <table:table-cell office:value-type="string" calcext:value-type="string">
            <text:p>Kröslin (Kr Greifswal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öslin, siehe dort</text:p>
          </table:table-cell>
          <table:table-cell/>
        </table:table-row>
        <table:table-row table:style-name="ro1">
          <table:table-cell office:value-type="string" calcext:value-type="string">
            <text:p>Kronskam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7=+</text:p>
          </table:table-cell>
          <table:table-cell office:value-type="string" calcext:value-type="string">
            <text:p>Ldst des Bf Laage (Meckl) oder des Bf Scharstorf (je nach günstigster Frachtberechnung)</text:p>
          </table:table-cell>
        </table:table-row>
        <table:table-row table:style-name="ro1">
          <table:table-cell office:value-type="string" calcext:value-type="string">
            <text:p>Krü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6=+</text:p>
          </table:table-cell>
          <table:table-cell office:value-type="string" calcext:value-type="string">
            <text:p>Ldst des Bf Schmölln (Uckerm) oder Schwaneberg (Uckerm) je nach Leitung der Sendung, §)=zwischen Schmölln (Uckerm) und Schwaneberg (Uckerm) km 19,0</text:p>
          </table:table-cell>
        </table:table-row>
        <table:table-row table:style-name="ro1">
          <table:table-cell office:value-type="string" calcext:value-type="string">
            <text:p>Krus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Klein Below und Steinmocker km 24,1</text:p>
          </table:table-cell>
        </table:table-row>
        <table:table-row table:style-name="ro1">
          <table:table-cell office:value-type="string" calcext:value-type="string">
            <text:p>Kück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 <text:s text:c="21"/></text:p>
          </table:table-cell>
        </table:table-row>
        <table:table-row table:style-name="ro1">
          <table:table-cell office:value-type="string" calcext:value-type="string">
            <text:p>Küh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Kuhbi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7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Kuhl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-41- / 93=W,u / 95=+,OK,--</text:p>
          </table:table-cell>
          <table:table-cell/>
        </table:table-row>
        <table:table-row table:style-name="ro1">
          <table:table-cell office:value-type="string" calcext:value-type="string">
            <text:p>Kuh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Kummerow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Kummerow (Kr Stralsund), siehe dort</text:p>
          </table:table-cell>
          <table:table-cell/>
        </table:table-row>
        <table:table-row table:style-name="ro1">
          <table:table-cell office:value-type="string" calcext:value-type="string">
            <text:p>Kummerow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ummerow (Kr Franzburg) / 46=St,W,OR / 51=St,W,T / 62=St / 66=+</text:p>
          </table:table-cell>
          <table:table-cell office:value-type="string" calcext:value-type="string">
            <text:p>§)=Kummerow (b. Stralsund)</text:p>
          </table:table-cell>
        </table:table-row>
        <table:table-row table:style-name="ro1">
          <table:table-cell office:value-type="string" calcext:value-type="string">
            <text:p>Kunow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now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Kutz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yr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,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3=W / 94=W,u / 94=+</text:p>
          </table:table-cell>
          <table:table-cell/>
        </table:table-row>
        <table:table-row table:style-name="ro1">
          <table:table-cell office:value-type="string" calcext:value-type="string">
            <text:p>Kyrit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Kyritz (Kr. Randow)</text:p>
          </table:table-cell>
        </table:table-row>
        <table:table-row table:style-name="ro1">
          <table:table-cell office:value-type="string" calcext:value-type="string">
            <text:p>Kyritz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B4,35 A1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westlich an den DR-Bf Kyritz anschließend</text:p>
          </table:table-cell>
        </table:table-row>
        <table:table-row table:style-name="ro1">
          <table:table-cell office:value-type="string" calcext:value-type="string">
            <text:p>Laage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,-12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40- / 67=W,(T) / 70=-41- / 87=-120- / 92=W,T / 94=W,u / 95=--</text:p>
          </table:table-cell>
          <table:table-cell/>
        </table:table-row>
        <table:table-row table:style-name="ro1">
          <table:table-cell office:value-type="string" calcext:value-type="string">
            <text:p>Laas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2=St,W,T,u / 67=W,u / 70=+,--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Lad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Lär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+ / neu 51=W,u / 94=WA,u / 94=+</text:p>
          </table:table-cell>
          <table:table-cell/>
        </table:table-row>
        <table:table-row table:style-name="ro1">
          <table:table-cell office:value-type="string" calcext:value-type="string">
            <text:p>Lalendor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87=-- / 93=W,u / 95=OR / 96=WA,u</text:p>
          </table:table-cell>
          <table:table-cell/>
        </table:table-row>
        <table:table-row table:style-name="ro1">
          <table:table-cell office:value-type="string" calcext:value-type="string">
            <text:p>La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1=WA / 92=W,R / 93=WA / 94=WA,u / 95=+</text:p>
          </table:table-cell>
          <table:table-cell/>
        </table:table-row>
        <table:table-row table:style-name="ro1">
          <table:table-cell office:value-type="string" calcext:value-type="string">
            <text:p>Lancke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and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Lang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9=WA / 62=W / 71=WA / 82=W / 94=W,u / 97=+</text:p>
          </table:table-cell>
          <table:table-cell/>
        </table:table-row>
        <table:table-row table:style-name="ro1">
          <table:table-cell office:value-type="string" calcext:value-type="string">
            <text:p>Lang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La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ass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a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Lauterbach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,u / 94=+</text:p>
          </table:table-cell>
          <table:table-cell/>
        </table:table-row>
        <table:table-row table:style-name="ro1">
          <table:table-cell office:value-type="string" calcext:value-type="string">
            <text:p>Lauterbach (Rügen), Landungs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8=+</text:p>
          </table:table-cell>
          <table:table-cell office:value-type="string" calcext:value-type="string">
            <text:p>Ldst des Bf Lauterbach (Rügen), §)=Lauterbach Mole</text:p>
          </table:table-cell>
        </table:table-row>
        <table:table-row table:style-name="ro1">
          <table:table-cell office:value-type="string" calcext:value-type="string">
            <text:p>Lel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enzen (Elb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C3,24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9=+</text:p>
          </table:table-cell>
          <table:table-cell office:value-type="string" calcext:value-type="string">
            <text:p>47/48 abgebaut (Reparation)</text:p>
          </table:table-cell>
        </table:table-row>
        <table:table-row table:style-name="ro1">
          <table:table-cell office:value-type="string" calcext:value-type="string">
            <text:p>Lenzen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Lenzen (Kr. Randow)</text:p>
          </table:table-cell>
        </table:table-row>
        <table:table-row table:style-name="ro1">
          <table:table-cell office:value-type="string" calcext:value-type="string">
            <text:p>Leopol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eve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iebenthal (Prign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 / 66=+ / neu 99=Ldst,WA,u / 02=WA*,u</text:p>
          </table:table-cell>
          <table:table-cell office:value-type="string" calcext:value-type="string">
            <text:p>99 Ldst des Bf Pritzwalk, Januar-Juni 02 des Bf Wittstock (Dosse), *=nur für 1 Firma geöffnet</text:p>
          </table:table-cell>
        </table:table-row>
        <table:table-row table:style-name="ro1">
          <table:table-cell office:value-type="string" calcext:value-type="string">
            <text:p>Liessow (Betonwer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72 und ab 02 Subzin-Liessow s. dort / vom 01.01.82 bis zum 31.10.93 neuer Tarifpunkt Liessow (Betonwerk), siehe auch dort <text:s/></text:p>
          </table:table-cell>
          <table:table-cell/>
        </table:table-row>
        <table:table-row table:style-name="ro1">
          <table:table-cell office:value-type="string" calcext:value-type="string">
            <text:p>Liessow (Betonwer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82=WA,u / 93=+ <text:s text:c="12"/>neue Anbindung des Betonwerks mit einer Stichbahn von 3 km Länge an den Bahnhof Laage (Meckl) unter Beibehaltung des alten Namens</text:p>
          </table:table-cell>
          <table:table-cell office:value-type="string" calcext:value-type="string">
            <text:p>§)=Werkstarifpunkt, Gleisanschluss ab Laage (Meckl) in südlicher Richtung vorbei am Hp Subzin-Liessow eingezeichnet</text:p>
          </table:table-cell>
        </table:table-row>
        <table:table-row table:style-name="ro1">
          <table:table-cell office:value-type="string" calcext:value-type="string">
            <text:p>Lietz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7 Lietzow (Rügen), siehe dort</text:p>
          </table:table-cell>
          <table:table-cell/>
        </table:table-row>
        <table:table-row table:style-name="ro1">
          <table:table-cell office:value-type="string" calcext:value-type="string">
            <text:p>Lietzow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Lietzow / 46=St,W,T,OR / 67=W / 71=+ / neu 73=WA / 92=W,R / 93=+</text:p>
          </table:table-cell>
          <table:table-cell/>
        </table:table-row>
        <table:table-row table:style-name="ro1">
          <table:table-cell office:value-type="string" calcext:value-type="string">
            <text:p>Lindenberg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, 51 Ro - Gew, Gu, bis 51 Ma, Ums, 51 Wg)</text:p>
          </table:table-cell>
        </table:table-row>
        <table:table-row table:style-name="ro1">
          <table:table-cell office:value-type="string" calcext:value-type="string">
            <text:p>Lindenfelde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felde</text:p>
          </table:table-cell>
        </table:table-row>
        <table:table-row table:style-name="ro1">
          <table:table-cell office:value-type="string" calcext:value-type="string">
            <text:p>Lindenhof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hof</text:p>
          </table:table-cell>
        </table:table-row>
        <table:table-row table:style-name="ro1">
          <table:table-cell office:value-type="string" calcext:value-type="string">
            <text:p>Lindhorst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Lind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 + Gr N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,2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7=+</text:p>
          </table:table-cell>
          <table:table-cell/>
        </table:table-row>
        <table:table-row table:style-name="ro1">
          <table:table-cell office:value-type="string" calcext:value-type="string">
            <text:p>Lind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Lindow</text:p>
          </table:table-cell>
        </table:table-row>
        <table:table-row table:style-name="ro1">
          <table:table-cell office:value-type="string" calcext:value-type="string">
            <text:p>L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Lips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obeofsu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35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Lod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öck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,T,u / 97=W,u / 00=+,OR</text:p>
          </table:table-cell>
          <table:table-cell/>
        </table:table-row>
        <table:table-row table:style-name="ro1">
          <table:table-cell office:value-type="string" calcext:value-type="string">
            <text:p>Löw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öwenberg (Mark) Reichsb / 46=St,W,T,-35- / 67=W,(T) / 87=-- / 92=W,T / 94=W / 95=W,u / 98=WA,u / 99=+</text:p>
          </table:table-cell>
          <table:table-cell/>
        </table:table-row>
        <table:table-row table:style-name="ro1">
          <table:table-cell office:value-type="string" calcext:value-type="string">
            <text:p>Löwenberg (Mark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1=+</text:p>
          </table:table-cell>
          <table:table-cell/>
        </table:table-row>
        <table:table-row table:style-name="ro1">
          <table:table-cell office:value-type="string" calcext:value-type="string">
            <text:p>Löwenberg (Mark)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0=+</text:p>
          </table:table-cell>
          <table:table-cell office:value-type="string" calcext:value-type="string">
            <text:p>§)=Übergangsbf zur DR, unmittelbar westlich an den DR-Bf Löwenberg (Mark) anschließend</text:p>
          </table:table-cell>
        </table:table-row>
        <table:table-row table:style-name="ro1">
          <table:table-cell office:value-type="string" calcext:value-type="string">
            <text:p>Löwenberg (Mark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0 Löwenberg (Mark), siehe dort</text:p>
          </table:table-cell>
          <table:table-cell/>
        </table:table-row>
        <table:table-row table:style-name="ro1">
          <table:table-cell office:value-type="string" calcext:value-type="string">
            <text:p>Lö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oi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o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oitz-Rustow - Lo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ost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8 Großstieten / 62 Bad Kleinen Nord, siehe dort</text:p>
          </table:table-cell>
          <table:table-cell/>
        </table:table-row>
        <table:table-row table:style-name="ro1">
          <table:table-cell office:value-type="string" calcext:value-type="string">
            <text:p>Lubmin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/D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ubm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ubmin Dorf - Lubmin Seebad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, §)=Seebad Lubmin</text:p>
          </table:table-cell>
        </table:table-row>
        <table:table-row table:style-name="ro1">
          <table:table-cell office:value-type="string" calcext:value-type="string">
            <text:p>Lubmin Werkbahnho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Greifswald - Lubmin Werkbahnhof</text:p>
          </table:table-cell>
          <table:table-cell office:value-type="string" calcext:value-type="string">
            <text:p>7 D4,16 D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Lubmin-Werkbahnhof / neu 70=WA,u / 02=WA*,u</text:p>
          </table:table-cell>
          <table:table-cell office:value-type="string" calcext:value-type="string">
            <text:p>*=nur Ganzzüge, §)=Verlängerung über Lubmin Gbf hinaus bis zum AKW in km 25,44 (als ehem. KKW in der Karte eingez)</text:p>
          </table:table-cell>
        </table:table-row>
        <table:table-row table:style-name="ro1">
          <table:table-cell office:value-type="string" calcext:value-type="string">
            <text:p>Lubmin-Werkbahn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00 Lubmin Werkbahnhof, siehe dort</text:p>
          </table:table-cell>
          <table:table-cell/>
        </table:table-row>
        <table:table-row table:style-name="ro1">
          <table:table-cell office:value-type="string" calcext:value-type="string">
            <text:p>Ludwigsbu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 office:value-type="string" calcext:value-type="string">
            <text:p>§)=Ludwigsburg</text:p>
          </table:table-cell>
        </table:table-row>
        <table:table-row table:style-name="ro1">
          <table:table-cell office:value-type="string" calcext:value-type="string">
            <text:p>Ludwigshof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Ludwigshof</text:p>
          </table:table-cell>
        </table:table-row>
        <table:table-row table:style-name="ro1">
          <table:table-cell office:value-type="string" calcext:value-type="string">
            <text:p>Ludwigslu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Hagenow Land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7=St,W / 87=-40- / 92=W / 94=W,T / 95=W / 95=-- / 98=W,u / OS=02=W*,u /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Lübb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übl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8=+</text:p>
          </table:table-cell>
          <table:table-cell/>
        </table:table-row>
        <table:table-row table:style-name="ro1">
          <table:table-cell office:value-type="string" calcext:value-type="string">
            <text:p>Lüb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5=+</text:p>
          </table:table-cell>
          <table:table-cell/>
        </table:table-row>
        <table:table-row table:style-name="ro1">
          <table:table-cell office:value-type="string" calcext:value-type="string">
            <text:p>Lübth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Lüb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1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41- / 87=-- / 92=W,T / 93=W,T,u / 94=W,u / 97=WA,u / 97=+ / neu 00=WA,u / 00=+</text:p>
          </table:table-cell>
          <table:table-cell/>
        </table:table-row>
        <table:table-row table:style-name="ro1">
          <table:table-cell office:value-type="string" calcext:value-type="string">
            <text:p>Lüdersdorf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Lüdersdorf (Kr Eberswalde), siehe dort</text:p>
          </table:table-cell>
          <table:table-cell/>
        </table:table-row>
        <table:table-row table:style-name="ro1">
          <table:table-cell office:value-type="string" calcext:value-type="string">
            <text:p>Lüdersdorf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üdersdorf (Kr Angermünde) / 46=St,W,T / 67=W / 70=OK / 71=WA / 79=+</text:p>
          </table:table-cell>
          <table:table-cell/>
        </table:table-row>
        <table:table-row table:style-name="ro1">
          <table:table-cell office:value-type="string" calcext:value-type="string">
            <text:p>Lüder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18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+ / neu 82=WA / 88=+</text:p>
          </table:table-cell>
          <table:table-cell/>
        </table:table-row>
        <table:table-row table:style-name="ro1">
          <table:table-cell office:value-type="string" calcext:value-type="string">
            <text:p>Lü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Lüs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Lü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Lüssow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Lüssow</text:p>
          </table:table-cell>
        </table:table-row>
        <table:table-row table:style-name="ro1">
          <table:table-cell office:value-type="string" calcext:value-type="string">
            <text:p>Lüt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8=+</text:p>
          </table:table-cell>
          <table:table-cell/>
        </table:table-row>
        <table:table-row table:style-name="ro1">
          <table:table-cell office:value-type="string" calcext:value-type="string">
            <text:p>Lütt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ütz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0=OR / 70=+</text:p>
          </table:table-cell>
          <table:table-cell/>
        </table:table-row>
        <table:table-row table:style-name="ro1">
          <table:table-cell office:value-type="string" calcext:value-type="string">
            <text:p>Lü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4,1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9=WA / 82=Sbf,WA / 82=W / 93=+</text:p>
          </table:table-cell>
          <table:table-cell/>
        </table:table-row>
        <table:table-row table:style-name="ro1">
          <table:table-cell office:value-type="string" calcext:value-type="string">
            <text:p>Luisen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70=-- / 92=W,T / 93=W,u / 94=+</text:p>
          </table:table-cell>
          <table:table-cell/>
        </table:table-row>
        <table:table-row table:style-name="ro1">
          <table:table-cell office:value-type="string" calcext:value-type="string">
            <text:p>Malc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0=W,(T) / 92=W,T / 95=OR / 97=W / 98=W,u / 00=WA,u / 02=+</text:p>
          </table:table-cell>
          <table:table-cell/>
        </table:table-row>
        <table:table-row table:style-name="ro1">
          <table:table-cell office:value-type="string" calcext:value-type="string">
            <text:p>Malchow (Meckl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68 Sch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,(T) / 70=-50- / 87=-- / 92=W,T / 93=W,T,u / 95=W,u / OR=00=WA,u</text:p>
          </table:table-cell>
          <table:table-cell/>
        </table:table-row>
        <table:table-row table:style-name="ro1">
          <table:table-cell office:value-type="string" calcext:value-type="string">
            <text:p>Malchow (Meckl) Bau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lchow (Meckl), §)=Gleisanschluss in km 72,8 (nur im Ortsverzeichnis)</text:p>
          </table:table-cell>
        </table:table-row>
        <table:table-row table:style-name="ro1">
          <table:table-cell office:value-type="string" calcext:value-type="string">
            <text:p>M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l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1=W,u / 95=WA,u / 97=+</text:p>
          </table:table-cell>
          <table:table-cell/>
        </table:table-row>
        <table:table-row table:style-name="ro1">
          <table:table-cell office:value-type="string" calcext:value-type="string">
            <text:p>Margaretent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6=St,Sbf,WA,u / 67=Sbf,WA,u / 72=WA,u / 75=+</text:p>
          </table:table-cell>
          <table:table-cell/>
        </table:table-row>
        <table:table-row table:style-name="ro1">
          <table:table-cell office:value-type="string" calcext:value-type="string">
            <text:p>Mariawe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Mariawerther Heu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8=St,W,T,u / 61=+</text:p>
          </table:table-cell>
          <table:table-cell office:value-type="string" calcext:value-type="string">
            <text:p>Sm (Uml - Gu, Ums, 56 Bh, Ma), 45 abgebaut (Reparation), §)=Mariawerth Heuweiche (Schreibfehler)</text:p>
          </table:table-cell>
        </table:table-row>
        <table:table-row table:style-name="ro1">
          <table:table-cell office:value-type="string" calcext:value-type="string">
            <text:p>Mari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9=Ldst,W,(u),OR / 67=+,OK</text:p>
          </table:table-cell>
          <table:table-cell office:value-type="string" calcext:value-type="string">
            <text:p>Ldst des Bf Krakow am See</text:p>
          </table:table-cell>
        </table:table-row>
        <table:table-row table:style-name="ro1">
          <table:table-cell office:value-type="string" calcext:value-type="string">
            <text:p>Marienthal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Schmuggerow und Luisenau km 8,2</text:p>
          </table:table-cell>
        </table:table-row>
        <table:table-row table:style-name="ro1">
          <table:table-cell office:value-type="string" calcext:value-type="string">
            <text:p>Marih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arte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Mecklenburg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3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2=+</text:p>
          </table:table-cell>
          <table:table-cell office:value-type="string" calcext:value-type="string">
            <text:p>§)=Dorf Mecklenburg</text:p>
          </table:table-cell>
        </table:table-row>
        <table:table-row table:style-name="ro1">
          <table:table-cell office:value-type="string" calcext:value-type="string">
            <text:p>M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Mell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Puddemin und Neparmitz km 16,0</text:p>
          </table:table-cell>
        </table:table-row>
        <table:table-row table:style-name="ro1">
          <table:table-cell office:value-type="string" calcext:value-type="string">
            <text:p>Menz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§)=Menz</text:p>
          </table:table-cell>
        </table:table-row>
        <table:table-row table:style-name="ro1">
          <table:table-cell office:value-type="string" calcext:value-type="string">
            <text:p>Mese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/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Mes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ew, Gu, Ma, Ums, 57 Wg)</text:p>
          </table:table-cell>
        </table:table-row>
        <table:table-row table:style-name="ro1">
          <table:table-cell office:value-type="string" calcext:value-type="string">
            <text:p>Messing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Abzw in km 6,2 ab Eberswalde der v g Strecke mit 0,8 km Länge (Werksanschluss) </text:p>
          </table:table-cell>
        </table:table-row>
        <table:table-row table:style-name="ro1">
          <table:table-cell office:value-type="string" calcext:value-type="string">
            <text:p>Me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8-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etzelthin (Kr Kyritz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Metzelthin (Kr Ruppin) / 46=St,W,T,OR / 51=W / 59=W,u / 66=+</text:p>
          </table:table-cell>
          <table:table-cell/>
        </table:table-row>
        <table:table-row table:style-name="ro1">
          <table:table-cell office:value-type="string" calcext:value-type="string">
            <text:p>Metzelthi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Metzelthin (Kr Kyritz), siehe dort</text:p>
          </table:table-cell>
          <table:table-cell/>
        </table:table-row>
        <table:table-row table:style-name="ro1">
          <table:table-cell office:value-type="string" calcext:value-type="string">
            <text:p>Metzelthin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, §)=Metzelthin</text:p>
          </table:table-cell>
        </table:table-row>
        <table:table-row table:style-name="ro1">
          <table:table-cell office:value-type="string" calcext:value-type="string">
            <text:p>Meyenbu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(Hmb + Sch-47) Bln + Sch-51 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8 neu aus Zusammenlegung von Meyenburg Reichsb und Meyenburg Privatb (siehe jeweils auch dort) zum Gemeinschaftsbahnhof Meyenburg / neu 48=St,W,T,-30- / 67=W / 70=-- / 91=W,u / 95=+</text:p>
          </table:table-cell>
          <table:table-cell/>
        </table:table-row>
        <table:table-row table:style-name="ro1">
          <table:table-cell office:value-type="string" calcext:value-type="string">
            <text:p>Meyenburg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48 Bln + Sch-51 Sch)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48=+ <text:s/>=Zusammenlegung mit Meyenburg Reichsb zum Gemeinschaftsbahnhof Meyenburg, weiter siehe dort </text:p>
          </table:table-cell>
          <table:table-cell office:value-type="string" calcext:value-type="string">
            <text:p>§)=Übergangsbf zur DR, ohne Namen eingezeichnet, östlich an Meyenburg anschließend</text:p>
          </table:table-cell>
        </table:table-row>
        <table:table-row table:style-name="ro1">
          <table:table-cell office:value-type="string" calcext:value-type="string">
            <text:p>Meyenburg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48 Bln + Sch-51 Sch)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48=+ =Zusammenlegung mit Meyenburg Privatb zum Gemeinschaftsbahnhof Meyenburg, weiter siehe dort</text:p>
          </table:table-cell>
          <table:table-cell office:value-type="string" calcext:value-type="string">
            <text:p>§)=Meyenburg</text:p>
          </table:table-cell>
        </table:table-row>
        <table:table-row table:style-name="ro1">
          <table:table-cell office:value-type="string" calcext:value-type="string">
            <text:p>Mier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Plaaz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Plaaz oder Glasewitz (je nachdem, über welchen Bf sich die günstigste Fracht errechnet)</text:p>
          </table:table-cell>
        </table:table-row>
        <table:table-row table:style-name="ro1">
          <table:table-cell office:value-type="string" calcext:value-type="string">
            <text:p>Mi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ilmersdor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(T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69=WA,(T) / 92=W,T / 93=WA,u / 94=+ / neu 96=WA,u</text:p>
          </table:table-cell>
          <table:table-cell/>
        </table:table-row>
        <table:table-row table:style-name="ro1">
          <table:table-cell office:value-type="string" calcext:value-type="string">
            <text:p>Mil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W,(T) / 70=-- / 92=W,T / 94=W / 95=W,u / 95=OR / R=02=WA,u</text:p>
          </table:table-cell>
          <table:table-cell/>
        </table:table-row>
        <table:table-row table:style-name="ro1">
          <table:table-cell office:value-type="string" calcext:value-type="string">
            <text:p>Mi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5=W,u / 95=OR /97=WA,u / 99=+</text:p>
          </table:table-cell>
          <table:table-cell/>
        </table:table-row>
        <table:table-row table:style-name="ro1">
          <table:table-cell office:value-type="string" calcext:value-type="string">
            <text:p>Mi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St 250 kg,W / 63=St,W,T / 64=St 250 kg,W / 64=St,W,T / 67=W / 69=Sbf / 78=+</text:p>
          </table:table-cell>
          <table:table-cell/>
        </table:table-row>
        <table:table-row table:style-name="ro1">
          <table:table-cell office:value-type="string" calcext:value-type="string">
            <text:p>Mittel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itt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49=+ / neu 53=Teb,OR / 54=St,W,T / OK=66=St,WA / 67=WA / 77=WA,u / 93=+</text:p>
          </table:table-cell>
          <table:table-cell office:value-type="string" calcext:value-type="string">
            <text:p>45 zu Reparationszwecken abgebaut, §)=Mittenwalde (b. Templin)</text:p>
          </table:table-cell>
        </table:table-row>
        <table:table-row table:style-name="ro1">
          <table:table-cell office:value-type="string" calcext:value-type="string">
            <text:p>Möllen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92=W,T / 93=W,T,u / 94=W,u / OR=00=WA,u</text:p>
          </table:table-cell>
          <table:table-cell/>
        </table:table-row>
        <table:table-row table:style-name="ro1">
          <table:table-cell office:value-type="string" calcext:value-type="string">
            <text:p>Möll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Mönch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+,--</text:p>
          </table:table-cell>
          <table:table-cell/>
        </table:table-row>
        <table:table-row table:style-name="ro1">
          <table:table-cell office:value-type="string" calcext:value-type="string">
            <text:p>Mollw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Luisenau und Charlottenhof km 11,2</text:p>
          </table:table-cell>
        </table:table-row>
        <table:table-row table:style-name="ro1">
          <table:table-cell office:value-type="string" calcext:value-type="string">
            <text:p>Mo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<text:s/>59=St 250 kg,W,u / 64=St,W,u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Müggenburg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Müggenburg</text:p>
          </table:table-cell>
        </table:table-row>
        <table:table-row table:style-name="ro1">
          <table:table-cell office:value-type="string" calcext:value-type="string">
            <text:p>Müggenburg (b Rövers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8=+,OK</text:p>
          </table:table-cell>
          <table:table-cell office:value-type="string" calcext:value-type="string">
            <text:p>§)=zwischen Georgschneise und Rostock-Torfbrücke km 6,1</text:p>
          </table:table-cell>
        </table:table-row>
        <table:table-row table:style-name="ro1">
          <table:table-cell office:value-type="string" calcext:value-type="string">
            <text:p>Müggenhall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Müggenhall (Kr Stralsund), siehe dort</text:p>
          </table:table-cell>
          <table:table-cell/>
        </table:table-row>
        <table:table-row table:style-name="ro1">
          <table:table-cell office:value-type="string" calcext:value-type="string">
            <text:p>Müggenhall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W°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Müggenhall (Kr Franzburg) / 46=FW,Teb,u,OR / 51=St,W,T,u / 59=W,u / 72=Sbf,u / 77=+,OK</text:p>
          </table:table-cell>
          <table:table-cell office:value-type="string" calcext:value-type="string">
            <text:p>§)=Müggenhall</text:p>
          </table:table-cell>
        </table:table-row>
        <table:table-row table:style-name="ro1">
          <table:table-cell office:value-type="string" calcext:value-type="string">
            <text:p>Mü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3=St,W,T,OK / 66=St / 66=+</text:p>
          </table:table-cell>
          <table:table-cell/>
        </table:table-row>
        <table:table-row table:style-name="ro1">
          <table:table-cell office:value-type="string" calcext:value-type="string">
            <text:p>Mü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Muggerkuh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68=WA,u / 70=+</text:p>
          </table:table-cell>
          <table:table-cell/>
        </table:table-row>
        <table:table-row table:style-name="ro1">
          <table:table-cell office:value-type="string" calcext:value-type="string">
            <text:p>Mukra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 Fähre LG, siehe dort</text:p>
          </table:table-cell>
          <table:table-cell/>
        </table:table-row>
        <table:table-row table:style-name="ro1">
          <table:table-cell office:value-type="string" calcext:value-type="string">
            <text:p>Mukran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, siehe dort</text:p>
          </table:table-cell>
          <table:table-cell/>
        </table:table-row>
        <table:table-row table:style-name="ro1">
          <table:table-cell office:value-type="string" calcext:value-type="string">
            <text:p>Mukran Transi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Transit, siehe dort</text:p>
          </table:table-cell>
          <table:table-cell/>
        </table:table-row>
        <table:table-row table:style-name="ro1">
          <table:table-cell office:value-type="string" calcext:value-type="string">
            <text:p>Nassenhei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-55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ssenheide (Nordbahn) / 46=St,W,Teb,OR / 51=St,W,T / 67=W / 68=+,OK</text:p>
          </table:table-cell>
          <table:table-cell/>
        </table:table-row>
        <table:table-row table:style-name="ro1">
          <table:table-cell office:value-type="string" calcext:value-type="string">
            <text:p>Nassenheide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5 Gwd(-91 Sch)</text:p>
          </table:table-cell>
          <table:table-cell table:number-columns-repeated="7"/>
          <table:table-cell office:value-type="string" calcext:value-type="string">
            <text:p>53 Nassenheide, siehe dort</text:p>
          </table:table-cell>
          <table:table-cell/>
        </table:table-row>
        <table:table-row table:style-name="ro1">
          <table:table-cell office:value-type="string" calcext:value-type="string">
            <text:p>N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WA / 73=+</text:p>
          </table:table-cell>
          <table:table-cell/>
        </table:table-row>
        <table:table-row table:style-name="ro1">
          <table:table-cell office:value-type="string" calcext:value-type="string">
            <text:p>Ne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OK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Neetzk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Sbf / 68=Sbf,WA / 70=OK / 70=Sbf / 70=+</text:p>
          </table:table-cell>
          <table:table-cell/>
        </table:table-row>
        <table:table-row table:style-name="ro1">
          <table:table-cell office:value-type="string" calcext:value-type="string">
            <text:p>Ne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par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r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Neseba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56-60 Bh)</text:p>
          </table:table-cell>
        </table:table-row>
        <table:table-row table:style-name="ro1">
          <table:table-cell office:value-type="string" calcext:value-type="string">
            <text:p>Nettel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7=W,u / 70=+</text:p>
          </table:table-cell>
          <table:table-cell/>
        </table:table-row>
        <table:table-row table:style-name="ro1">
          <table:table-cell office:value-type="string" calcext:value-type="string">
            <text:p>Netzeban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/>
        </table:table-row>
        <table:table-row table:style-name="ro1">
          <table:table-cell office:value-type="string" calcext:value-type="string">
            <text:p>Neubau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randen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70=-35- / 87=-- / 92=St,W,T / 93=St,W / 95=-140- / 96=W / 01=W,u / 04=OR,--</text:p>
          </table:table-cell>
          <table:table-cell/>
        </table:table-row>
        <table:table-row table:style-name="ro1">
          <table:table-cell office:value-type="string" calcext:value-type="string">
            <text:p>Neubrandenburg U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ch-47 Gwd-91)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3=AbfH,W*,u / 94=AbfH,W* / 97=+</text:p>
          </table:table-cell>
          <table:table-cell office:value-type="string" calcext:value-type="string">
            <text:p>AbfH des Bf Neubrandenburg, *=nur KV, §)=AbfH im Bahnhofsbereich (nicht eingezeichnet)</text:p>
          </table:table-cell>
        </table:table-row>
        <table:table-row table:style-name="ro1">
          <table:table-cell office:value-type="string" calcext:value-type="string">
            <text:p>Neu 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u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3=W,u / 95=OR / 96=+</text:p>
          </table:table-cell>
          <table:table-cell/>
        </table:table-row>
        <table:table-row table:style-name="ro1">
          <table:table-cell office:value-type="string" calcext:value-type="string">
            <text:p>Neu Cöll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 §)</text:p>
          </table:table-cell>
          <table:table-cell office:value-type="string" calcext:value-type="string">
            <text:p>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R / 50=+</text:p>
          </table:table-cell>
          <table:table-cell office:value-type="string" calcext:value-type="string">
            <text:p>§)=zwischen Wulfersdorf und Freyenstein km 82,1</text:p>
          </table:table-cell>
        </table:table-row>
        <table:table-row table:style-name="ro1">
          <table:table-cell office:value-type="string" calcext:value-type="string">
            <text:p>Neu 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b Kemnitz, 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dorf (b. Kemnitz)</text:p>
          </table:table-cell>
        </table:table-row>
        <table:table-row table:style-name="ro1">
          <table:table-cell office:value-type="string" calcext:value-type="string">
            <text:p>Neuendorf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u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Neu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hagen</text:p>
          </table:table-cell>
        </table:table-row>
        <table:table-row table:style-name="ro1">
          <table:table-cell office:value-type="string" calcext:value-type="string">
            <text:p>Neuenhagen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/ bis 53 Neuenhagen (Kr Oberbarnim) / 46=St,W,T,OK / 64=St,W,T,u / 66=St / 66=+</text:p>
          </table:table-cell>
          <table:table-cell office:value-type="string" calcext:value-type="string">
            <text:p>§)=Neuenhagen</text:p>
          </table:table-cell>
        </table:table-row>
        <table:table-row table:style-name="ro1">
          <table:table-cell office:value-type="string" calcext:value-type="string">
            <text:p>Neuenhagen (Kr Bad Freienwalde) Ziegelei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Ziegeleien / bis 53 Neuenhagen (Kr Oberbarnim) Ziegeleien / 46=WA,u / 66=+</text:p>
          </table:table-cell>
          <table:table-cell office:value-type="string" calcext:value-type="string">
            <text:p>§)=zwischen Schiffmühle und Neuenhagen km 3,9</text:p>
          </table:table-cell>
        </table:table-row>
        <table:table-row table:style-name="ro1">
          <table:table-cell office:value-type="string" calcext:value-type="string">
            <text:p>Neuenhagen (Neu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Neu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(sE)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kirch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Neuenkirchen</text:p>
          </table:table-cell>
        </table:table-row>
        <table:table-row table:style-name="ro1">
          <table:table-cell office:value-type="string" calcext:value-type="string">
            <text:p>Neuenkirch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Neu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Neuglob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uhaus (Elbe)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,u / 73=+</text:p>
          </table:table-cell>
          <table:table-cell/>
        </table:table-row>
        <table:table-row table:style-name="ro1">
          <table:table-cell office:value-type="string" calcext:value-type="string">
            <text:p>Neuhause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3=+</text:p>
          </table:table-cell>
          <table:table-cell/>
        </table:table-row>
        <table:table-row table:style-name="ro1">
          <table:table-cell office:value-type="string" calcext:value-type="string">
            <text:p>Neuhof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Neuhof (Kr. Randow)</text:p>
          </table:table-cell>
        </table:table-row>
        <table:table-row table:style-name="ro1">
          <table:table-cell office:value-type="string" calcext:value-type="string">
            <text:p>Neuhof (b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B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3=+</text:p>
          </table:table-cell>
          <table:table-cell office:value-type="string" calcext:value-type="string">
            <text:p>Ldst des Bf Parchim oder Rom (Meckl) (je nach günstigster Frachtberechnung), §)=zwischen Parchim und Rom (Meckl) km 27,2</text:p>
          </table:table-cell>
        </table:table-row>
        <table:table-row table:style-name="ro1">
          <table:table-cell office:value-type="string" calcext:value-type="string">
            <text:p>Neuhof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Zehdenick-Neuhof, siehe dort</text:p>
          </table:table-cell>
          <table:table-cell/>
        </table:table-row>
        <table:table-row table:style-name="ro1">
          <table:table-cell office:value-type="string" calcext:value-type="string">
            <text:p>Neuka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Neu Kaliß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Dömitz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91=W,u / 94=+</text:p>
          </table:table-cell>
          <table:table-cell/>
        </table:table-row>
        <table:table-row table:style-name="ro1">
          <table:table-cell office:value-type="string" calcext:value-type="string">
            <text:p>Neukloster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Neu K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Neukünkendorf (Schreibfehler)</text:p>
          </table:table-cell>
        </table:table-row>
        <table:table-row table:style-name="ro1">
          <table:table-cell office:value-type="string" calcext:value-type="string">
            <text:p>Neu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 Pla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R,-33-</text:p>
          </table:table-cell>
          <table:table-cell office:value-type="string" calcext:value-type="string">
            <text:p>WA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3- / 51=St,W,T / 66=St,WA / 67=WA / 70=-30- / 73=+</text:p>
          </table:table-cell>
          <table:table-cell/>
        </table:table-row>
        <table:table-row table:style-name="ro1">
          <table:table-cell office:value-type="string" calcext:value-type="string">
            <text:p>Neurupp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7=St,W / 70=-40- / 87=-- / 92=W / 94=W,u / 94=+</text:p>
          </table:table-cell>
          <table:table-cell/>
        </table:table-row>
        <table:table-row table:style-name="ro1">
          <table:table-cell office:value-type="string" calcext:value-type="string">
            <text:p>Neu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stadt (Dosse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0 Neustadt (Dosse) Reichsb / 46=St,W,T,-30- / 67=St,W,(T) / 70=-40- / 87=-- / 90=W,(T) / 92=W,T / 94=W / 95=OR / 96=WA / 97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Neustadt (Dosse) Brand 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rand St + Rupp</text:p>
          </table:table-cell>
          <table:table-cell office:value-type="string" calcext:value-type="string">
            <text:p>Bln + Hmb-47 Bln(-54 Sch)</text:p>
          </table:table-cell>
          <table:table-cell office:value-type="string" calcext:value-type="string">
            <text:p>Rathenow - Neustadt (Dosse)</text:p>
          </table:table-cell>
          <table:table-cell office:value-type="string" calcext:value-type="string">
            <text:p>35 A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0=+</text:p>
          </table:table-cell>
          <table:table-cell office:value-type="string" calcext:value-type="string">
            <text:p>§)=Übergangsbf zur DR, unmittelbar nordöstlich an den DR-Bf Neustadt (Dosse) anschließend, ohne Namen eingezeichnet</text:p>
          </table:table-cell>
        </table:table-row>
        <table:table-row table:style-name="ro1">
          <table:table-cell office:value-type="string" calcext:value-type="string">
            <text:p>Neustadt (Dosse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0 Neustadt (Dosse), siehe dort</text:p>
          </table:table-cell>
          <table:table-cell/>
        </table:table-row>
        <table:table-row table:style-name="ro1">
          <table:table-cell office:value-type="string" calcext:value-type="string">
            <text:p>Neustadt-Glew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3 C2,2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41- / 87=-- / 93=W,u / 95=OR / 97=+</text:p>
          </table:table-cell>
          <table:table-cell/>
        </table:table-row>
        <table:table-row table:style-name="ro1">
          <table:table-cell office:value-type="string" calcext:value-type="string">
            <text:p>Neustreli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87=-- / 92=St,W,T / 94=W,T / 97=W / 99=W,u / 04=OR</text:p>
          </table:table-cell>
          <table:table-cell office:value-type="string" calcext:value-type="string">
            <text:p>67-74 Anl 2 (Al, gilt nur für den Hafenanschluß), §)=Neustrelitz Hbf</text:p>
          </table:table-cell>
        </table:table-row>
        <table:table-row table:style-name="ro1">
          <table:table-cell office:value-type="string" calcext:value-type="string">
            <text:p>Neustrelitz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99-00 Neustrelitz-Hafen / 46=Ldst,W*,(u),OR / 51=Ldst,W,(u) / 55=+ / neu 99=Ldst,WA,u / 03=WA*,u</text:p>
          </table:table-cell>
          <table:table-cell office:value-type="string" calcext:value-type="string">
            <text:p>bis 55 sowie 99 bis 03 Ldst des Bf Neustrelitz, W*=nur Wasserumschlaggut, WA*=nur Ganzzüge</text:p>
          </table:table-cell>
        </table:table-row>
        <table:table-row table:style-name="ro1">
          <table:table-cell office:value-type="string" calcext:value-type="string">
            <text:p>Neustrelitz-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55=+ und ab 00 Neustrelitz Hafen, siehe dort</text:p>
          </table:table-cell>
          <table:table-cell/>
        </table:table-row>
        <table:table-row table:style-name="ro1">
          <table:table-cell office:value-type="string" calcext:value-type="string">
            <text:p>Neustrelitz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ürstenberg (Havel) - Waren (Müritz)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0=+</text:p>
          </table:table-cell>
          <table:table-cell office:value-type="string" calcext:value-type="string">
            <text:p>Ldst des Bf Neustrelitz, §)=genaue Lage der Ldst unbekannt</text:p>
          </table:table-cell>
        </table:table-row>
        <table:table-row table:style-name="ro1">
          <table:table-cell office:value-type="string" calcext:value-type="string">
            <text:p>Neu Woke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2=+</text:p>
          </table:table-cell>
          <table:table-cell/>
        </table:table-row>
        <table:table-row table:style-name="ro1">
          <table:table-cell office:value-type="string" calcext:value-type="string">
            <text:p>Niederf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51=St,W,T / 66=St,Sbf / 66=St,Sbf,WA / 67=Sbf,WA / 69=WA / 70-- / 73=+</text:p>
          </table:table-cell>
          <table:table-cell/>
        </table:table-row>
        <table:table-row table:style-name="ro1">
          <table:table-cell office:value-type="string" calcext:value-type="string">
            <text:p>Niederfin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2=+</text:p>
          </table:table-cell>
          <table:table-cell office:value-type="string" calcext:value-type="string">
            <text:p>Ldst des Bf Niederfinow, §)=Gleisanschluss und Hafen westlich des Schiffshebewerks am Oder-Havel-Kanal (nicht eingezeichnet)</text:p>
          </table:table-cell>
        </table:table-row>
        <table:table-row table:style-name="ro1">
          <table:table-cell office:value-type="string" calcext:value-type="string">
            <text:p>Niederlan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N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48 Hav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Glöwen - Havelberg</text:p>
          </table:table-cell>
          <table:table-cell office:value-type="string" calcext:value-type="string">
            <text:p>3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8=St,W,T,u / 51=St,W,T / 62=St,W,T,u / 67=W,u / 71=+</text:p>
          </table:table-cell>
          <table:table-cell office:value-type="string" calcext:value-type="string">
            <text:p>ab 48 Sm (Ro + Uml - Gu, Ums, Wg, 51 Gew), 45 Regelspurgleis abgebaut (Reparation), 48 Wiederaufbau als Sm (Gleismaterial aus Streckenabbau Viesecke - Kreuzweg)</text:p>
          </table:table-cell>
        </table:table-row>
        <table:table-row table:style-name="ro1">
          <table:table-cell office:value-type="string" calcext:value-type="string">
            <text:p>No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68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2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7=+</text:p>
          </table:table-cell>
          <table:table-cell/>
        </table:table-row>
        <table:table-row table:style-name="ro1">
          <table:table-cell office:value-type="string" calcext:value-type="string">
            <text:p>Oderberg-Bra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83=StA,W / 92=W / 93=W,u / 94=+</text:p>
          </table:table-cell>
          <table:table-cell/>
        </table:table-row>
        <table:table-row table:style-name="ro1">
          <table:table-cell office:value-type="string" calcext:value-type="string">
            <text:p>Oertzen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W,(T) / 70=-- / 92=W,T / 93=W,u / 00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ld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ldendorf (Pom) / 46=St,W,T,u,OR / 67=W,u / 68=+</text:p>
          </table:table-cell>
          <table:table-cell office:value-type="string" calcext:value-type="string">
            <text:p>Sm (Uml - Gu, Ma, Ums, Wg, 56-62 Bh), §)=Oldendorf</text:p>
          </table:table-cell>
        </table:table-row>
        <table:table-row table:style-name="ro1">
          <table:table-cell office:value-type="string" calcext:value-type="string">
            <text:p>Olden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Oldendorf (Meckl), siehe dort</text:p>
          </table:table-cell>
          <table:table-cell/>
        </table:table-row>
        <table:table-row table:style-name="ro1">
          <table:table-cell office:value-type="string" calcext:value-type="string">
            <text:p>Ost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Schmarsow und Alt Tellin km 12,6</text:p>
          </table:table-cell>
        </table:table-row>
        <table:table-row table:style-name="ro1">
          <table:table-cell office:value-type="string" calcext:value-type="string">
            <text:p>Ostseebad Graal-Mü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6 Graal-Müritz / 46=St,W,T,OK / 67=W / 93=W,u / 94=+</text:p>
          </table:table-cell>
          <table:table-cell office:value-type="string" calcext:value-type="string">
            <text:p>§)=Graal-Müritz</text:p>
          </table:table-cell>
        </table:table-row>
        <table:table-row table:style-name="ro1">
          <table:table-cell office:value-type="string" calcext:value-type="string">
            <text:p>Ostseebad Kühlungsbor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Ostseebad Kühlungsbor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Doberan - Ostseebad Kühlungsborn West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 / 51=St,W,T / 67=W / 69=+</text:p>
          </table:table-cell>
          <table:table-cell office:value-type="string" calcext:value-type="string">
            <text:p>Sm (Uml - Gu, Ma, Ums, 59 Gew)</text:p>
          </table:table-cell>
        </table:table-row>
        <table:table-row table:style-name="ro1">
          <table:table-cell office:value-type="string" calcext:value-type="string">
            <text:p>Parch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4=W / 97=W,u / OR=00=WA,u / 01=+</text:p>
          </table:table-cell>
          <table:table-cell/>
        </table:table-row>
        <table:table-row table:style-name="ro1">
          <table:table-cell office:value-type="string" calcext:value-type="string">
            <text:p>Parchim-Sla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Par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59=St 200 kg,W / 63=St,W,T / 66=St,Sbf / 67=Sbf / 67=+ / neu 75=WA,u / 99=+</text:p>
          </table:table-cell>
          <table:table-cell/>
        </table:table-row>
        <table:table-row table:style-name="ro1">
          <table:table-cell office:value-type="string" calcext:value-type="string">
            <text:p>Par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asewal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17 B4,2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7=St,W,(T) / 87=-- / 92=St,W,T / 96=W / 01=W,u / OR=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2 Pasewalk Ost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asewalk Ost, siehe dort</text:p>
          </table:table-cell>
          <table:table-cell/>
        </table:table-row>
        <table:table-row table:style-name="ro1">
          <table:table-cell office:value-type="string" calcext:value-type="string">
            <text:p>Pasewalk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17 B4,27 A1 §)</text:p>
          </table:table-cell>
          <table:table-cell office:value-type="string" calcext:value-type="string">
            <text:p>St°,W°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asewalk Kleinb / 46=FSt,FW,Teb / 51=Teb / 51=St,W,T / 55=St,W,T,u / 63=+,OR,-13-</text:p>
          </table:table-cell>
          <table:table-cell office:value-type="string" calcext:value-type="string">
            <text:p>Sm (Uml - Gu, Ums, 51 Ma, Wg, 56-62 Bh), §)=bis 51 Übergangsbf zur DR, unmittelbar südlich an die normalspurige Bahnstrecke Pasewalk - Stettin anschließend (Schmalspurbf Pasewalk Ost nicht eingezeichnet)</text:p>
          </table:table-cell>
        </table:table-row>
        <table:table-row table:style-name="ro1">
          <table:table-cell office:value-type="string" calcext:value-type="string">
            <text:p>Pasewalk O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,27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Ost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bis 02 Pasewalk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Uhlenkrug Bundeswe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Pasewalk, §)=Gleisanschluss nördlich von Uhlenkrug zum Truppenübungsplatz eingezeichnet</text:p>
          </table:table-cell>
        </table:table-row>
        <table:table-row table:style-name="ro1">
          <table:table-cell office:value-type="string" calcext:value-type="string">
            <text:p>Pass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Passow (Uckerm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Kr Angermünde) Erdölverarbeitungs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68 Stendell, siehe dort</text:p>
          </table:table-cell>
          <table:table-cell/>
        </table:table-row>
        <table:table-row table:style-name="ro1">
          <table:table-cell office:value-type="string" calcext:value-type="string">
            <text:p>Pass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Sbf / 67=Sbf / 75=Sbf,u / 92=WA,u / 92=+</text:p>
          </table:table-cell>
          <table:table-cell/>
        </table:table-row>
        <table:table-row table:style-name="ro1">
          <table:table-cell office:value-type="string" calcext:value-type="string">
            <text:p>Passow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Passow (Kr Angermünde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Ucker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Passow (Uckerm) / bis 00 Passow (Kr Angermünde) 46=St,W,T,-30- / 67=W / 70=-35- / 87=-- / 93=W,u / OR=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8=+</text:p>
          </table:table-cell>
          <table:table-cell/>
        </table:table-row>
        <table:table-row table:style-name="ro1">
          <table:table-cell office:value-type="string" calcext:value-type="string">
            <text:p>Patzig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, §)=Patzig</text:p>
          </table:table-cell>
        </table:table-row>
        <table:table-row table:style-name="ro1">
          <table:table-cell office:value-type="string" calcext:value-type="string">
            <text:p>Paulinenau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Hmb-47 Sch + Bln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87=-- / 93=W,u / 94=+,OR</text:p>
          </table:table-cell>
          <table:table-cell/>
        </table:table-row>
        <table:table-row table:style-name="ro1">
          <table:table-cell office:value-type="string" calcext:value-type="string">
            <text:p>Peenemünde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A,u / 90=+</text:p>
          </table:table-cell>
          <table:table-cell office:value-type="string" calcext:value-type="string">
            <text:p>59 Anl 2 (Wg, 84 Bef), §)=Peenemünde</text:p>
          </table:table-cell>
        </table:table-row>
        <table:table-row table:style-name="ro1">
          <table:table-cell office:value-type="string" calcext:value-type="string">
            <text:p>Peenemünde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WA,u / 63=+</text:p>
          </table:table-cell>
          <table:table-cell office:value-type="string" calcext:value-type="string">
            <text:p>59 Anl 2 (Wg), §)=Gütertarifpunkt in Verlängerung der Strecke über Peenemünde Dorf hinaus in westlicher Richtung ins Militärgelände, entfernungsmäßig mit Peenemünde Dorf gleichgestellt</text:p>
          </table:table-cell>
        </table:table-row>
        <table:table-row table:style-name="ro1">
          <table:table-cell office:value-type="string" calcext:value-type="string">
            <text:p>Pel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Penk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k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°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,-15-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Pen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enzl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nzlin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A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 office:value-type="string" calcext:value-type="string">
            <text:p>§)=zwischen Schmolde und Meyenburg km 90,4</text:p>
          </table:table-cell>
        </table:table-row>
        <table:table-row table:style-name="ro1">
          <table:table-cell office:value-type="string" calcext:value-type="string">
            <text:p>Perl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(T),-5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W,(T) / 87=-- / 92=W,T / 94=W / 97=W,u / 02=+</text:p>
          </table:table-cell>
          <table:table-cell/>
        </table:table-row>
        <table:table-row table:style-name="ro1">
          <table:table-cell office:value-type="string" calcext:value-type="string">
            <text:p>Perleberg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ew, Gu, Ma, Ums), §)=Übergangsbf zur DR, unmittelbar östlich an den DR-Bf Perleberg anschließend</text:p>
          </table:table-cell>
        </table:table-row>
        <table:table-row table:style-name="ro1">
          <table:table-cell office:value-type="string" calcext:value-type="string">
            <text:p>Perleberg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W,T,OR / 51=W / 63=+</text:p>
          </table:table-cell>
          <table:table-cell/>
        </table:table-row>
        <table:table-row table:style-name="ro1">
          <table:table-cell office:value-type="string" calcext:value-type="string">
            <text:p>Perleberg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0=+</text:p>
          </table:table-cell>
          <table:table-cell/>
        </table:table-row>
        <table:table-row table:style-name="ro1">
          <table:table-cell office:value-type="string" calcext:value-type="string">
            <text:p>Petershagen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Petershagen (Bz Stettin) / bis 51 Petershagen (Kr Randow) / 46=St,W,T,OK / 66=St,Sbf / 67=Sbf / 69=WA / 70=+</text:p>
          </table:table-cell>
          <table:table-cell office:value-type="string" calcext:value-type="string">
            <text:p>§)=Petershagen (Uckermark)</text:p>
          </table:table-cell>
        </table:table-row>
        <table:table-row table:style-name="ro1">
          <table:table-cell office:value-type="string" calcext:value-type="string">
            <text:p>Petershagen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tershagen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Petershagen (Bz Stettin) / 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etershagen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etershagen (Kr Randow) <text:s/>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hilipp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inn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00 Pinnow (Uckermark), siehe dort</text:p>
          </table:table-cell>
          <table:table-cell/>
        </table:table-row>
        <table:table-row table:style-name="ro1">
          <table:table-cell office:value-type="string" calcext:value-type="string">
            <text:p>Pin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Zarrentin und Lentschow km 14,5</text:p>
          </table:table-cell>
        </table:table-row>
        <table:table-row table:style-name="ro1">
          <table:table-cell office:value-type="string" calcext:value-type="string">
            <text:p>Pinnow (Ucker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Pinnow (Kr Angermünde) / 46=St,W,T,OK / 67=W / 93=W,u / OR=98=WA,u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Pi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9=+</text:p>
          </table:table-cell>
          <table:table-cell/>
        </table:table-row>
        <table:table-row table:style-name="ro1">
          <table:table-cell office:value-type="string" calcext:value-type="string">
            <text:p>Plaa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Plat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3=+</text:p>
          </table:table-cell>
          <table:table-cell/>
        </table:table-row>
        <table:table-row table:style-name="ro1">
          <table:table-cell office:value-type="string" calcext:value-type="string">
            <text:p>Plau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4 Plau am See, siehe dort</text:p>
          </table:table-cell>
          <table:table-cell/>
        </table:table-row>
        <table:table-row table:style-name="ro1">
          <table:table-cell office:value-type="string" calcext:value-type="string">
            <text:p>Plau am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4 Plau (Meckl) / 46=St,W,T,-40- / 67=W / 87=-- / 93=W,u / 95=OR / 98=WA,u / 00=+</text:p>
          </table:table-cell>
          <table:table-cell/>
        </table:table-row>
        <table:table-row table:style-name="ro1">
          <table:table-cell office:value-type="string" calcext:value-type="string">
            <text:p>Plee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lö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Plü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7=+ / neu 82=Sbf,u / 88=+</text:p>
          </table:table-cell>
          <table:table-cell/>
        </table:table-row>
        <table:table-row table:style-name="ro1">
          <table:table-cell office:value-type="string" calcext:value-type="string">
            <text:p>Pög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öl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3=St,W,T / 63=St / 66=+</text:p>
          </table:table-cell>
          <table:table-cell/>
        </table:table-row>
        <table:table-row table:style-name="ro1">
          <table:table-cell office:value-type="string" calcext:value-type="string">
            <text:p>Pöt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önberg (Meckl) - Pötenitz</text:p>
          </table:table-cell>
          <table:table-cell office:value-type="string" calcext:value-type="string">
            <text:p>13 B2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9=+</text:p>
          </table:table-cell>
          <table:table-cell/>
        </table:table-row>
        <table:table-row table:style-name="ro1">
          <table:table-cell office:value-type="string" calcext:value-type="string">
            <text:p>Pog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7=W / 70=+ / neu 82=Sbf,R / 92=WA / 93=+</text:p>
          </table:table-cell>
          <table:table-cell/>
        </table:table-row>
        <table:table-row table:style-name="ro1">
          <table:table-cell office:value-type="string" calcext:value-type="string">
            <text:p>P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Lüneburg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49=+</text:p>
          </table:table-cell>
          <table:table-cell office:value-type="string" calcext:value-type="string">
            <text:p>Ldst des Bf Lenzen (Elbe), 47/48 abgebaut (Reparation)</text:p>
          </table:table-cell>
        </table:table-row>
        <table:table-row table:style-name="ro1">
          <table:table-cell office:value-type="string" calcext:value-type="string">
            <text:p>Ponitz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Porep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St,W,T,u / 67=W,u / 70=WA,u / 81=+</text:p>
          </table:table-cell>
          <table:table-cell/>
        </table:table-row>
        <table:table-row table:style-name="ro1">
          <table:table-cell office:value-type="string" calcext:value-type="string">
            <text:p>Po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e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t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arstädt - Berge (Prign)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5=St,W,T,u / 66=St,W*,u / 67=W*,u / 73=+</text:p>
          </table:table-cell>
          <table:table-cell office:value-type="string" calcext:value-type="string">
            <text:p>*=nur landwirtschaftliche Güter</text:p>
          </table:table-cell>
        </table:table-row>
        <table:table-row table:style-name="ro1">
          <table:table-cell office:value-type="string" calcext:value-type="string">
            <text:p>Pos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Potthagen-We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ems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6=St,Sbf,u / 67=Sbf,u / 68=+</text:p>
          </table:table-cell>
          <table:table-cell/>
        </table:table-row>
        <table:table-row table:style-name="ro1">
          <table:table-cell office:value-type="string" calcext:value-type="string">
            <text:p>Prenzl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87=-- / 90=W,(T) / 92=W,T / 97=W,u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enzlau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renzlau West, siehe dort</text:p>
          </table:table-cell>
          <table:table-cell/>
        </table:table-row>
        <table:table-row table:style-name="ro1">
          <table:table-cell office:value-type="string" calcext:value-type="string">
            <text:p>Prenzlau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3=W / 92=W,T / 93=W,T,u / 94=W,u / OR=02=W*,u / 02=+</text:p>
          </table:table-cell>
          <table:table-cell office:value-type="string" calcext:value-type="string">
            <text:p>45 zu Reparationszwecken abgebaut, *=nur Ganzzüge</text:p>
          </table:table-cell>
        </table:table-row>
        <table:table-row table:style-name="ro1">
          <table:table-cell office:value-type="string" calcext:value-type="string">
            <text:p>Prenzlau We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Templin  Prenzlau</text:p>
          </table:table-cell>
          <table:table-cell office:value-type="string" calcext:value-type="string">
            <text:p>2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nicht identisch mit dem früheren Bf Prenzlau West (alt: Prenzlau Kreisb) der PK</text:p>
          </table:table-cell>
        </table:table-row>
        <table:table-row table:style-name="ro1">
          <table:table-cell office:value-type="string" calcext:value-type="string">
            <text:p>Prenzl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renzlau Kreisb / 46=St,W,T,-35- / 51=+</text:p>
          </table:table-cell>
          <table:table-cell office:value-type="string" calcext:value-type="string">
            <text:p>§)=bis 51 Übergangsbf zur DR, unmittelbar westlich an den DR-Bf Prenzlau anschließend (nicht eingezeichnet), nicht identisch mit dem Bf Prenzlau West in km 115,2 der Strecke Templin  Prenzlau</text:p>
          </table:table-cell>
        </table:table-row>
        <table:table-row table:style-name="ro1">
          <table:table-cell office:value-type="string" calcext:value-type="string">
            <text:p>Pr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reten +</text:p>
          </table:table-cell>
          <table:table-cell office:value-type="string" calcext:value-type="string">
            <text:p>MV-(93 NI)</text:p>
          </table:table-cell>
          <table:table-cell office:value-type="string" calcext:value-type="string">
            <text:p>N Br-51 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euhaus (Elbe) - Brahlstorf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W,u / 65=+</text:p>
          </table:table-cell>
          <table:table-cell/>
        </table:table-row>
        <table:table-row table:style-name="ro1">
          <table:table-cell office:value-type="string" calcext:value-type="string">
            <text:p>Pribbenow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Pribbenow</text:p>
          </table:table-cell>
        </table:table-row>
        <table:table-row table:style-name="ro1">
          <table:table-cell office:value-type="string" calcext:value-type="string">
            <text:p>Priemer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15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neu 61=AbfH,WA / 64=WA* / 66=WA / 93=WA,u</text:p>
          </table:table-cell>
          <table:table-cell office:value-type="string" calcext:value-type="string">
            <text:p>bis 64 AbfH des Bf Güstrow, *=nur für 2 Firmen geöffnet</text:p>
          </table:table-cell>
        </table:table-row>
        <table:table-row table:style-name="ro1">
          <table:table-cell office:value-type="string" calcext:value-type="string">
            <text:p>Pritz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3 A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91=W,u / 99=+,OS</text:p>
          </table:table-cell>
          <table:table-cell/>
        </table:table-row>
        <table:table-row table:style-name="ro1">
          <table:table-cell office:value-type="string" calcext:value-type="string">
            <text:p>Pritz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wal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- / 92=W,T / 95=W / 00=W,u / 02=+,OR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Pritzwalk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5 A3 §)</text:p>
          </table:table-cell>
          <table:table-cell office:value-type="string" calcext:value-type="string">
            <text:p>St,W,T,OK,-1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2- / 50=+</text:p>
          </table:table-cell>
          <table:table-cell office:value-type="string" calcext:value-type="string">
            <text:p>Sm [gilt nur für den Übergang Glöwen] (Uml - Gew, Gu, Ma, Ums) und Vollspur, §)=Übergangsbf zur DR, nordwestlich an den DR-Bf Pritzwalk anschließend</text:p>
          </table:table-cell>
        </table:table-row>
        <table:table-row table:style-name="ro1">
          <table:table-cell office:value-type="string" calcext:value-type="string">
            <text:p>Pror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3=WA,u / 92=W,u / 93=+</text:p>
          </table:table-cell>
          <table:table-cell/>
        </table:table-row>
        <table:table-row table:style-name="ro1">
          <table:table-cell office:value-type="string" calcext:value-type="string">
            <text:p>Pros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Prosnitz</text:p>
          </table:table-cell>
        </table:table-row>
        <table:table-row table:style-name="ro1">
          <table:table-cell office:value-type="string" calcext:value-type="string">
            <text:p>Pruch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Pu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3-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utb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Putbus Bergener Reichs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u,OK / 57=Ldst,W,(u) / 59=+</text:p>
          </table:table-cell>
          <table:table-cell office:value-type="string" calcext:value-type="string">
            <text:p>Sm (Uml - Gu, Ma, Ums, Wg, 56 Bh), Ldst des Bf Putbus, §)=zwischen Putbus West und Putbus km 34,3</text:p>
          </table:table-cell>
        </table:table-row>
        <table:table-row table:style-name="ro1">
          <table:table-cell office:value-type="string" calcext:value-type="string">
            <text:p>Put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ritzwalk - Putlitz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1=W,u / 94=+</text:p>
          </table:table-cell>
          <table:table-cell office:value-type="string" calcext:value-type="string">
            <text:p>64-69 Anl 2 (Lm, Wg)</text:p>
          </table:table-cell>
        </table:table-row>
        <table:table-row table:style-name="ro1">
          <table:table-cell office:value-type="string" calcext:value-type="string">
            <text:p>Putz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Quadenschö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Quitz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6=St,Sbf,u / 67=Sbf,u / 68=W*,u / 83=WA,u / 94=+</text:p>
          </table:table-cell>
          <table:table-cell office:value-type="string" calcext:value-type="string">
            <text:p>*=68-73 sowie 82-83 nur für 1 Firma geöffnet, 73-82 nur für 2 Firmen geöffnet (davon für 1 Firma nur Versand)</text:p>
          </table:table-cell>
        </table:table-row>
        <table:table-row table:style-name="ro1">
          <table:table-cell office:value-type="string" calcext:value-type="string">
            <text:p>Radens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 office:value-type="string" calcext:value-type="string">
            <text:p>§)=Wustrau-Radensleben</text:p>
          </table:table-cell>
        </table:table-row>
        <table:table-row table:style-name="ro1">
          <table:table-cell office:value-type="string" calcext:value-type="string">
            <text:p>Rahns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enshof, siehe dort</text:p>
          </table:table-cell>
          <table:table-cell/>
        </table:table-row>
        <table:table-row table:style-name="ro1">
          <table:table-cell office:value-type="string" calcext:value-type="string">
            <text:p>Ra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kow (Pom) / 46=St,W,T,-35- / 67=W / 70=-- / 71=Sbf / 77=Sbf,WA / 79=WA / 92=W / 93=+</text:p>
          </table:table-cell>
          <table:table-cell/>
        </table:table-row>
        <table:table-row table:style-name="ro1">
          <table:table-cell office:value-type="string" calcext:value-type="string">
            <text:p>Rakow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0 Rakow, siehe dort</text:p>
          </table:table-cell>
          <table:table-cell/>
        </table:table-row>
        <table:table-row table:style-name="ro1">
          <table:table-cell office:value-type="string" calcext:value-type="string">
            <text:p>Ramb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Ramelow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Ramelow</text:p>
          </table:table-cell>
        </table:table-row>
        <table:table-row table:style-name="ro1">
          <table:table-cell office:value-type="string" calcext:value-type="string">
            <text:p>Ramelow (b Friedland, Meckl) Forstha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wischen Ramelow Dorf und Bresewitz Ziegelei km 7,7 </text:p>
          </table:table-cell>
        </table:table-row>
        <table:table-row table:style-name="ro1">
          <table:table-cell office:value-type="string" calcext:value-type="string">
            <text:p>Ra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Ratt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Ravenhorst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Ravenhorst (Kr Stralsund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avenhorst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venhorst (Kr Franzburg) / bis 53 Ravenhorst (Kr Stralsund) / 46=St,W,Teb,u,OR / 51=St,W,T,u / 67=W,u / 67=WA,u / 69=+</text:p>
          </table:table-cell>
          <table:table-cell office:value-type="string" calcext:value-type="string">
            <text:p>§)=Ravenhorst</text:p>
          </table:table-cell>
        </table:table-row>
        <table:table-row table:style-name="ro1">
          <table:table-cell office:value-type="string" calcext:value-type="string">
            <text:p>Ravenhorst (Kr Stralsun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Ravenhorst (Kr Franzburg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e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Re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StA,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Ellerholz / 46=St,W,OK / 51=St,W,T / 67=W,(T) / 70=R / 70=W,(T),u / 82=StA,W,(T),u / 90=W,(T),u / 92=W,T / 93=W,T,u / 94=W,u / 95=OR / 02=+</text:p>
          </table:table-cell>
          <table:table-cell/>
        </table:table-row>
        <table:table-row table:style-name="ro1">
          <table:table-cell office:value-type="string" calcext:value-type="string">
            <text:p>Reddeli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,W* / 66=St / 66=+</text:p>
          </table:table-cell>
          <table:table-cell office:value-type="string" calcext:value-type="string">
            <text:p>*=nur Versand von Holz</text:p>
          </table:table-cell>
        </table:table-row>
        <table:table-row table:style-name="ro1">
          <table:table-cell office:value-type="string" calcext:value-type="string">
            <text:p>Rehfeld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Kyritz - Hoppenrade (Prign)</text:p>
          </table:table-cell>
          <table:table-cell office:value-type="string" calcext:value-type="string">
            <text:p>25 A4,35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67=W,u / 69=+</text:p>
          </table:table-cell>
          <table:table-cell office:value-type="string" calcext:value-type="string">
            <text:p>Sm (Uml, 56 Ro - Gew, Gu, bis 56 Ma, Ums, 56 Wg), §)=Rehfeld</text:p>
          </table:table-cell>
        </table:table-row>
        <table:table-row table:style-name="ro1">
          <table:table-cell office:value-type="string" calcext:value-type="string">
            <text:p>Reh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3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</text:p>
          </table:table-cell>
          <table:table-cell/>
        </table:table-row>
        <table:table-row table:style-name="ro1">
          <table:table-cell office:value-type="string" calcext:value-type="string">
            <text:p>Re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e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Re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revesmühlen - Klütz (Meckl)</text:p>
          </table:table-cell>
          <table:table-cell office:value-type="string" calcext:value-type="string">
            <text:p>13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6=St / 66=St,Sbf,u / 67=Sbf,u / 71=+</text:p>
          </table:table-cell>
          <table:table-cell/>
        </table:table-row>
        <table:table-row table:style-name="ro1">
          <table:table-cell office:value-type="string" calcext:value-type="string">
            <text:p>Reuterstadt Stav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Stavenhagen / 46=St,W,T,-40- / 67=W,(T) / 70=-33- / 87=-- / 92=W,T / 93=W,T,u / 94=W,u / 02=+,OR</text:p>
          </table:table-cell>
          <table:table-cell/>
        </table:table-row>
        <table:table-row table:style-name="ro1">
          <table:table-cell office:value-type="string" calcext:value-type="string">
            <text:p>Rheins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7=WA,u / 00=+</text:p>
          </table:table-cell>
          <table:table-cell/>
        </table:table-row>
        <table:table-row table:style-name="ro1">
          <table:table-cell office:value-type="string" calcext:value-type="string">
            <text:p>Rib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</text:p>
          </table:table-cell>
          <table:table-cell table:number-columns-repeated="7"/>
          <table:table-cell office:value-type="string" calcext:value-type="string">
            <text:p>53 Ribnitz-Damgarten West, siehe dort</text:p>
          </table:table-cell>
          <table:table-cell/>
        </table:table-row>
        <table:table-row table:style-name="ro1">
          <table:table-cell office:value-type="string" calcext:value-type="string">
            <text:p>Ribnitz-Damgarten Hafen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garten Hafenbf / 46=W,u,OR / 56=W*,u / 60=+</text:p>
          </table:table-cell>
          <table:table-cell office:value-type="string" calcext:value-type="string">
            <text:p>Sm (Uml - Gu, Ma, Ums, Wg, 56 Bh), *=nur Wasserumschlaggut von der Schmalspurbahn, §)=Damgarten Hafen</text:p>
          </table:table-cell>
        </table:table-row>
        <table:table-row table:style-name="ro1">
          <table:table-cell office:value-type="string" calcext:value-type="string">
            <text:p>Ribnitz-Damgart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,-13,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Damgarten Landesb / bis 53 Damgarten Nord / 46=St,W,T,OK,-13,5- / 55=St,W,T,u / 62=+,-12-</text:p>
          </table:table-cell>
          <table:table-cell office:value-type="string" calcext:value-type="string">
            <text:p>Sm (Uml - Gu, Ma, Ums, Wg, 56 Bh), §)=Übergangsbf zur DR, unmittelbar nordwestlich an den DR-Bf Ribnitz-Damgarten Ost anschließend</text:p>
          </table:table-cell>
        </table:table-row>
        <table:table-row table:style-name="ro1">
          <table:table-cell office:value-type="string" calcext:value-type="string">
            <text:p>Ribnitz-Damgart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-55 Gwd-63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mgarten / 46=St,W,T,-30- / 67=W / 70=-- / 91=W,u / 95=OR / 96=+</text:p>
          </table:table-cell>
          <table:table-cell/>
        </table:table-row>
        <table:table-row table:style-name="ro1">
          <table:table-cell office:value-type="string" calcext:value-type="string">
            <text:p>Ribnitz-Damgarten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Ribnitz / 46=St,W,T,-30- / 67=W / 70=-50- / 87=-- / 95=W,u / 95=OR / 02=+</text:p>
          </table:table-cell>
          <table:table-cell/>
        </table:table-row>
        <table:table-row table:style-name="ro1">
          <table:table-cell office:value-type="string" calcext:value-type="string">
            <text:p>Richt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i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Rimp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Ring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/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Ringenwalde (b. Templin)</text:p>
          </table:table-cell>
        </table:table-row>
        <table:table-row table:style-name="ro1">
          <table:table-cell office:value-type="string" calcext:value-type="string">
            <text:p>Ritt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Röbe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5=OR / 96=WA,u / 97=+</text:p>
          </table:table-cell>
          <table:table-cell/>
        </table:table-row>
        <table:table-row table:style-name="ro1">
          <table:table-cell office:value-type="string" calcext:value-type="string">
            <text:p>Röd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, §)=zwischen Thurow (Meckl) und Blankensee (Meckl) Ost km 42,1</text:p>
          </table:table-cell>
        </table:table-row>
        <table:table-row table:style-name="ro1">
          <table:table-cell office:value-type="string" calcext:value-type="string">
            <text:p>Rönnebeck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ulzendorf (Kr Gransee) - Lindow (Mark)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abgebaut (Reparation), §)=Rönnebeck</text:p>
          </table:table-cell>
        </table:table-row>
        <table:table-row table:style-name="ro1">
          <table:table-cell office:value-type="string" calcext:value-type="string">
            <text:p>Rövers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B4,15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5- / 67=W / 70=-41- / 87=-- / 93=W,u / OR=95=WA,u</text:p>
          </table:table-cell>
          <table:table-cell/>
        </table:table-row>
        <table:table-row table:style-name="ro1">
          <table:table-cell office:value-type="string" calcext:value-type="string">
            <text:p>Rövershagen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St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,u / 50=+</text:p>
          </table:table-cell>
          <table:table-cell office:value-type="string" calcext:value-type="string">
            <text:p>§)=Übergangsbf zur DR, unmittelbar nordöstlich an den DR-Bf Rövershagen anschließend</text:p>
          </table:table-cell>
        </table:table-row>
        <table:table-row table:style-name="ro1">
          <table:table-cell office:value-type="string" calcext:value-type="string">
            <text:p>Rövershagen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B B-51 DR</text:p>
          </table:table-cell>
          <table:table-cell office:value-type="string" calcext:value-type="string">
            <text:p>Stn-47 Sch</text:p>
          </table:table-cell>
          <table:table-cell office:value-type="string" calcext:value-type="string">
            <text:p>Rövershagen - Ostseebad Graal-Müritz</text:p>
          </table:table-cell>
          <table:table-cell office:value-type="string" calcext:value-type="string">
            <text:p>6 B4,15 B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Ldst,W,(u) / 59=+</text:p>
          </table:table-cell>
          <table:table-cell office:value-type="string" calcext:value-type="string">
            <text:p>51 Ldst des Bf Rövershagen, §)=zwischen Rövershagen Kleinb und Hinrichshagen km 1,0</text:p>
          </table:table-cell>
        </table:table-row>
        <table:table-row table:style-name="ro1">
          <table:table-cell office:value-type="string" calcext:value-type="string">
            <text:p>Rogg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66=+</text:p>
          </table:table-cell>
          <table:table-cell/>
        </table:table-row>
        <table:table-row table:style-name="ro1">
          <table:table-cell office:value-type="string" calcext:value-type="string">
            <text:p>Rog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5=W,u / 66=+</text:p>
          </table:table-cell>
          <table:table-cell/>
        </table:table-row>
        <table:table-row table:style-name="ro1">
          <table:table-cell office:value-type="string" calcext:value-type="string">
            <text:p>Rohlsdorf-Gotts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,OK</text:p>
          </table:table-cell>
          <table:table-cell/>
        </table:table-row>
        <table:table-row table:style-name="ro1">
          <table:table-cell office:value-type="string" calcext:value-type="string">
            <text:p>Rom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7=W / 69=+</text:p>
          </table:table-cell>
          <table:table-cell/>
        </table:table-row>
        <table:table-row table:style-name="ro1">
          <table:table-cell office:value-type="string" calcext:value-type="string">
            <text:p>Ros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W,u / 70=+</text:p>
          </table:table-cell>
          <table:table-cell/>
        </table:table-row>
        <table:table-row table:style-name="ro1">
          <table:table-cell office:value-type="string" calcext:value-type="string">
            <text:p>Rosenhag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Rosenhagen</text:p>
          </table:table-cell>
        </table:table-row>
        <table:table-row table:style-name="ro1">
          <table:table-cell office:value-type="string" calcext:value-type="string">
            <text:p>Ro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Tantow Grenze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,u / 51=W / 68=Sbf / 74=+ <text:s text:c="7"/></text:p>
          </table:table-cell>
          <table:table-cell/>
        </table:table-row>
        <table:table-row table:style-name="ro1">
          <table:table-cell office:value-type="string" calcext:value-type="string">
            <text:p>Rosow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74 Tantow Grenze, siehe dort</text:p>
          </table:table-cell>
          <table:table-cell/>
        </table:table-row>
        <table:table-row table:style-name="ro1">
          <table:table-cell office:value-type="string" calcext:value-type="string">
            <text:p>Rossow (b Fretzdorf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Ldst,St,W,T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,OR / 59=Ldst,W,T,(u) / 66=+</text:p>
          </table:table-cell>
          <table:table-cell office:value-type="string" calcext:value-type="string">
            <text:p>Ldst des Bf Fretzdorf</text:p>
          </table:table-cell>
        </table:table-row>
        <table:table-row table:style-name="ro1">
          <table:table-cell office:value-type="string" calcext:value-type="string">
            <text:p>Rostock-Bram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</text:p>
          </table:table-cell>
          <table:table-cell office:value-type="string" calcext:value-type="string">
            <text:p>St,W,T°,OK,-40-</text:p>
          </table:table-cell>
          <table:table-cell office:value-type="string" calcext:value-type="string">
            <text:p>W,(T°),OK,-50-</text:p>
          </table:table-cell>
          <table:table-cell office:value-type="string" calcext:value-type="string">
            <text:p>W,(T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7 Seestadt Rostock-Bramow / 46=St,W,T*,OK,-40- / 62=W,T* / 67=W,(T*) / 70=-50- / 87=W,(T) / 87=-- / 92=W,T / 94=W / 97=W,u / OR=02=WA,u / 03=WA*,u / 03=WA,u</text:p>
          </table:table-cell>
          <table:table-cell office:value-type="string" calcext:value-type="string">
            <text:p>T*=Versand und Empfang von lebenden Tieren nur durch den Schlachthof und den Mitbenutzern des Gleisanschlusses, WA*=nur Ganzzüge</text:p>
          </table:table-cell>
        </table:table-row>
        <table:table-row table:style-name="ro1">
          <table:table-cell office:value-type="string" calcext:value-type="string">
            <text:p>Rostock G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-50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Rostock Gbf / 46=FSt,FW,-50- / 55=FSt,EWA,FW / 58=St,EWA,FW / 67=St,W / 90=St,WA / 95=St,WA,u / 95=-- / 96=WA,u / 97=+</text:p>
          </table:table-cell>
          <table:table-cell/>
        </table:table-row>
        <table:table-row table:style-name="ro1">
          <table:table-cell office:value-type="string" calcext:value-type="string">
            <text:p>Rostock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Hafen</text:p>
          </table:table-cell>
          <table:table-cell office:value-type="string" calcext:value-type="string">
            <text:p>123 B2 §)</text:p>
          </table:table-cell>
          <table:table-cell office:value-type="string" calcext:value-type="string">
            <text:p>W°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7 Seestadt Rostock Hafen / 46=FW,-40- / 51=FW* / 54=FWA / 55=WA / 64=W*,WA / 70=-50- / 87=-- / 91=WA / 92=+</text:p>
          </table:table-cell>
          <table:table-cell office:value-type="string" calcext:value-type="string">
            <text:p>*=nur für 1 Firma geöffnet, §)=Hafenbahn am Ende der Verlängerung des Gleises über Rostock Gbf hinaus Richtung Norden eingezeichnet</text:p>
          </table:table-cell>
        </table:table-row>
        <table:table-row table:style-name="ro1">
          <table:table-cell office:value-type="string" calcext:value-type="string">
            <text:p>Rostock H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W°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47 Seestadt Rostock Hbf / 46=ESt,EW,WA,T,-40- / 58=EW,WA,T / 67=W*,WA* / 70=-50- / 71=WA / 87=-- / 93=WA,u / 02=+ / neu 02=WA*,u </text:p>
          </table:table-cell>
          <table:table-cell office:value-type="string" calcext:value-type="string">
            <text:p>W*=nur für Eilgut, WA*=nur Frachtgut, 02 nur für DB Energie und GB Werke</text:p>
          </table:table-cell>
        </table:table-row>
        <table:table-row table:style-name="ro1">
          <table:table-cell office:value-type="string" calcext:value-type="string">
            <text:p>Rostock-Kasseb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123 B3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StA,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9 Cassebohm / 46=WA,u / 69=StA,WA,u / 92=WA,u / 93=+</text:p>
          </table:table-cell>
          <table:table-cell/>
        </table:table-row>
        <table:table-row table:style-name="ro1">
          <table:table-cell office:value-type="string" calcext:value-type="string">
            <text:p>Rostock-Poppendorf Werk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-Poppendorf Werkbf</text:p>
          </table:table-cell>
          <table:table-cell office:value-type="string" calcext:value-type="string">
            <text:p>6 B4,1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 / 01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Rostock See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°,W°,OR</text:p>
          </table:table-cell>
          <table:table-cell office:value-type="string" calcext:value-type="string">
            <text:p>WA,-120-</text:p>
          </table:table-cell>
          <table:table-cell table:number-columns-repeated="2" office:value-type="string" calcext:value-type="string">
            <text:p>WA,-140-</text:p>
          </table:table-cell>
          <table:table-cell office:value-type="string" calcext:value-type="string">
            <text:p>bis 82 Rostock Überseehafen / neu 59=W*,OR / 66=StA*,WA* / 70=StA*,W*,WA* / 75=W*,WA* / 79=WA* / 87=WA / 87=-120- / 95=-140- <text:s text:c="9"/></text:p>
          </table:table-cell>
          <table:table-cell office:value-type="string" calcext:value-type="string">
            <text:p>W*=nur für 3 Firmen und die am Hafenbau beteiligten Firmen geöffnet, 70 nur für Transcontainer, 75 nur für Großcontainer, WA*=nur für 7 (82 für 6, 83 für 5) Firmen und die am Hafenbau beteiligten Firmen geöffnet, StA*=nur Sendungen ab 2000 kg, im Einzelgewicht von 1500 kg und mehr sowie Sendungen, die den Laderaum des Wagens voll ausnutzen </text:p>
          </table:table-cell>
        </table:table-row>
        <table:table-row table:style-name="ro1">
          <table:table-cell office:value-type="string" calcext:value-type="string">
            <text:p>Rostock Seehafen Kombiwe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Rostock Seehafen, §)=Rostock Seehafen Bw, Betriebshof Schenker eingezeichnet</text:p>
          </table:table-cell>
        </table:table-row>
        <table:table-row table:style-name="ro1">
          <table:table-cell office:value-type="string" calcext:value-type="string">
            <text:p>Rostock Seehafen Nord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Rostock Seehafen</text:p>
          </table:table-cell>
        </table:table-row>
        <table:table-row table:style-name="ro1">
          <table:table-cell office:value-type="string" calcext:value-type="string">
            <text:p>Rostock Seehafen Ub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Hbf - Rostock Seehafen</text:p>
          </table:table-cell>
          <table:table-cell office:value-type="string" calcext:value-type="string">
            <text:p>123 A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3=AbfH,WA*,u / 04=AbfH,W*</text:p>
          </table:table-cell>
          <table:table-cell office:value-type="string" calcext:value-type="string">
            <text:p>AbfH des Bf Rostock Seehafen, *=nur KV, §)=Ubf im Bft Rostock Seehafen Nord eingezeichnet</text:p>
          </table:table-cell>
        </table:table-row>
        <table:table-row table:style-name="ro1">
          <table:table-cell office:value-type="string" calcext:value-type="string">
            <text:p>Rostock Übersee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82 Rostock Seehafen, siehe dort</text:p>
          </table:table-cell>
          <table:table-cell/>
        </table:table-row>
        <table:table-row table:style-name="ro1">
          <table:table-cell office:value-type="string" calcext:value-type="string">
            <text:p>R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Pribbenow und Rottmannshagen km 6,2</text:p>
          </table:table-cell>
        </table:table-row>
        <table:table-row table:style-name="ro1">
          <table:table-cell office:value-type="string" calcext:value-type="string">
            <text:p>Ruben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Rubenow</text:p>
          </table:table-cell>
        </table:table-row>
        <table:table-row table:style-name="ro1">
          <table:table-cell office:value-type="string" calcext:value-type="string">
            <text:p>Rube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Rubenow</text:p>
          </table:table-cell>
        </table:table-row>
        <table:table-row table:style-name="ro1">
          <table:table-cell office:value-type="string" calcext:value-type="string">
            <text:p>Rub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enzow (Kr Greifswald) - Rubk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üdnitz (Kr Oberbarnim) / 46=St,W,Teb,OR / 51=St,W,T / 66=St,WA / 66=St,Sbf,WA / 67=Sbf,WA / 70=WA / 93=WA,u / 95=+</text:p>
          </table:table-cell>
          <table:table-cell/>
        </table:table-row>
        <table:table-row table:style-name="ro1">
          <table:table-cell office:value-type="string" calcext:value-type="string">
            <text:p>Rüdn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Gwd-91 Sch</text:p>
          </table:table-cell>
          <table:table-cell table:number-columns-repeated="7"/>
          <table:table-cell office:value-type="string" calcext:value-type="string">
            <text:p>50 Rüdnitz, siehe dort</text:p>
          </table:table-cell>
          <table:table-cell/>
        </table:table-row>
        <table:table-row table:style-name="ro1">
          <table:table-cell office:value-type="string" calcext:value-type="string">
            <text:p>Rüh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7=+</text:p>
          </table:table-cell>
          <table:table-cell office:value-type="string" calcext:value-type="string">
            <text:p>Ldst des Bf Sponholz oder Neetzka, je nach günstigster Fracht</text:p>
          </table:table-cell>
        </table:table-row>
        <table:table-row table:style-name="ro1">
          <table:table-cell office:value-type="string" calcext:value-type="string">
            <text:p>Rütz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uth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C4,2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50 kg,W / 64=St,W / 66=St / 66=+</text:p>
          </table:table-cell>
          <table:table-cell/>
        </table:table-row>
        <table:table-row table:style-name="ro1">
          <table:table-cell office:value-type="string" calcext:value-type="string">
            <text:p>Saa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al (Pom) / 46=St,W,T,OK / 65=+</text:p>
          </table:table-cell>
          <table:table-cell office:value-type="string" calcext:value-type="string">
            <text:p>Sm (Uml - Gu, Ma, Ums, Wg, 59-63 Kbh), §)=Saal</text:p>
          </table:table-cell>
        </table:table-row>
        <table:table-row table:style-name="ro1">
          <table:table-cell office:value-type="string" calcext:value-type="string">
            <text:p>Sa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aal (Meckl), siehe dort</text:p>
          </table:table-cell>
          <table:table-cell/>
        </table:table-row>
        <table:table-row table:style-name="ro1">
          <table:table-cell office:value-type="string" calcext:value-type="string">
            <text:p>Saa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3=+</text:p>
          </table:table-cell>
          <table:table-cell office:value-type="string" calcext:value-type="string">
            <text:p>Sm (Uml - Gu, Ma, Ums, Wg), §)=zwischen Altefähr und Nesebanz km 3,6</text:p>
          </table:table-cell>
        </table:table-row>
        <table:table-row table:style-name="ro1">
          <table:table-cell office:value-type="string" calcext:value-type="string">
            <text:p>Saat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Saaten-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°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70=-50- / 82=Sbf,WA / 92=WA / 93=WA,u / 94=+,--</text:p>
          </table:table-cell>
          <table:table-cell/>
        </table:table-row>
        <table:table-row table:style-name="ro1">
          <table:table-cell office:value-type="string" calcext:value-type="string">
            <text:p>Saga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-50- / 87=-- / 93=W,u / 95=+</text:p>
          </table:table-cell>
          <table:table-cell/>
        </table:table-row>
        <table:table-row table:style-name="ro1">
          <table:table-cell office:value-type="string" calcext:value-type="string">
            <text:p>Saga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utlitz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/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49=+</text:p>
          </table:table-cell>
          <table:table-cell office:value-type="string" calcext:value-type="string">
            <text:p>Ldst des Bf Friedland (Meckl), §)=zwischen Pleetz und Friedland (Meckl) km 22,2</text:p>
          </table:table-cell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amt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andhagen (Kr Bad Dobera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andhagen (Kr Wismar) / 46=St,W,T,OK / 59=St 200 kg,W / 64=St,W / 66=St,WA / 67=WA / 93=WA,u / 93=+</text:p>
          </table:table-cell>
          <table:table-cell office:value-type="string" calcext:value-type="string">
            <text:p>§)=Sandhagen (b. Bad Doberan)</text:p>
          </table:table-cell>
        </table:table-row>
        <table:table-row table:style-name="ro1">
          <table:table-cell office:value-type="string" calcext:value-type="string">
            <text:p>Sandhage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, §)=Sandhagen</text:p>
          </table:table-cell>
        </table:table-row>
        <table:table-row table:style-name="ro1">
          <table:table-cell office:value-type="string" calcext:value-type="string">
            <text:p>Sandhagen (Kr Wismar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3 Sandhagen (Kr Bad Doberan), siehe dort</text:p>
          </table:table-cell>
          <table:table-cell/>
        </table:table-row>
        <table:table-row table:style-name="ro1">
          <table:table-cell office:value-type="string" calcext:value-type="string">
            <text:p>San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Sanitz</text:p>
          </table:table-cell>
        </table:table-row>
        <table:table-row table:style-name="ro1">
          <table:table-cell office:value-type="string" calcext:value-type="string">
            <text:p>Sanitz (b Rostoc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/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Sanitz (Kr Rostock) / 46=St,W,T,-40- / 67=W / 70=-41- / 87=-- / 93=W,u / 00=+,OR</text:p>
          </table:table-cell>
          <table:table-cell/>
        </table:table-row>
        <table:table-row table:style-name="ro1">
          <table:table-cell office:value-type="string" calcext:value-type="string">
            <text:p>Sanitz (Kr Rostock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7 Sanitz (b Rostock), siehe dort</text:p>
          </table:table-cell>
          <table:table-cell/>
        </table:table-row>
        <table:table-row table:style-name="ro1">
          <table:table-cell office:value-type="string" calcext:value-type="string">
            <text:p>Sar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aß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, siehe dort</text:p>
          </table:table-cell>
          <table:table-cell/>
        </table:table-row>
        <table:table-row table:style-name="ro1">
          <table:table-cell office:value-type="string" calcext:value-type="string">
            <text:p>Sas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/ 46=St*,W*,T* / 67=W* / 91=W / 94=W,u / 97=+ </text:p>
          </table:table-cell>
          <table:table-cell office:value-type="string" calcext:value-type="string">
            <text:p>*=keine Zollsendungen sowie keine über See aus- und eingehenden Güter, 72 keine über See aus- und eingehenden Güter</text:p>
          </table:table-cell>
        </table:table-row>
        <table:table-row table:style-name="ro1">
          <table:table-cell office:value-type="string" calcext:value-type="string">
            <text:p>Saßnitz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 Hafen, siehe dort</text:p>
          </table:table-cell>
          <table:table-cell/>
        </table:table-row>
        <table:table-row table:style-name="ro1">
          <table:table-cell office:value-type="string" calcext:value-type="string">
            <text:p>Sassnitz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 Hafen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,OR,-40-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°,OR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Hafen / 46=St*,W*,WA,T*,OR,-40- / 48=St*,W* / 87=-- / 88=W* / 91=WA / 98=WA,u / 98=+</text:p>
          </table:table-cell>
          <table:table-cell office:value-type="string" calcext:value-type="string">
            <text:p>St*,W*=nur für a) Seeaus- und einfuhrgut einschließlich Bunkerkohlen für Seeschiffe, b) Zollgut, c) Sendungen von 4 Ämtern sowie der Versorgungsbetriebe der Eisenbahnfährschiffe, d) Dienstgut der DR-Stellen in Saßnitz Hafen, e) Versand von Fischen und Empfang von leeren Fischkisten, 48 wie vor außer c), c) (neu) Wagenladungen von und an 2 Firmen sowie 2 Ämter, 51 nur a) Zollgut, b) Wagenladungen folgender Stellen: 2 Ämter, 1 Firma, Fischereibetriebe, Baufirmen für Bauarbeiten in Saßnitz Hafen, c) Stückgut der Fischereibetriebe: 1. Fischversand, 2. Empfang von Packmitteln, d) Dienstgut der DR-Stellen in Saßnitz Hafen, 58 wie 51, dazu e) Sendungen der NVA, 59 nur a) und b) wie 51, c) Stückgut, das mit der Eisenbahnfähre aus- und eingeht, W*=ab 72 nur Sendungen im internationalen Verkehr sowie an und von 2 Ämtern, Fischereibetriebe, Baufirmen, die im Hafen arbeiten, sowie 1 Firma (nur bis 76), St*=ab 72 nur Neuaufgabesendungen sowie Sendungen, die vom Bahnhofsvorsteher weitergeleitet werden (internationaler Verkehr), T*=nur Sendungen nach Norwegen und Schweden sowie für das Seegrenzschlachthaus</text:p>
          </table:table-cell>
        </table:table-row>
        <table:table-row table:style-name="ro1">
          <table:table-cell office:value-type="string" calcext:value-type="string">
            <text:p>Saßnitz Hafe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ßnitz Hafen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Saßnitz Hafen Fähr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Hafen U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Ubf, siehe dort</text:p>
          </table:table-cell>
          <table:table-cell/>
        </table:table-row>
        <table:table-row table:style-name="ro1">
          <table:table-cell office:value-type="string" calcext:value-type="string">
            <text:p>Saßnitz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bis 91 Saßnitz Hafen Fähr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Mitte See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ssnitz Hafen Mitte See/Trelleborg - (Trelleborg)</text:p>
          </table:table-cell>
          <table:table-cell office:value-type="string" calcext:value-type="string">
            <text:p>7 D1 §)</text:p>
          </table:table-cell>
          <table:table-cell table:number-columns-repeated="5"/>
          <table:table-cell office:value-type="string" calcext:value-type="string">
            <text:p>bis 49 Saßnitz Hafen Mitte See / bis 91 Saßnitz Hafen Fähre / bis 93 Saßnitz Mitte See / 46 / 52=+ / neu 53</text:p>
          </table:table-cell>
          <table:table-cell office:value-type="string" calcext:value-type="string">
            <text:p>nur Tarifschnittpunkt im interna- tionalen Verkehr, §)=Tarifschnittpunkt für Sendungen im Fährverkehr nach Schweden (1 Tarifkm ab Sassnitz Hafen), 91 für Sendungen im Fährverkehr nach Schweden (55 Tarifkm ab Sassnitz Hafen)</text:p>
          </table:table-cell>
        </table:table-row>
        <table:table-row table:style-name="ro1">
          <table:table-cell office:value-type="string" calcext:value-type="string">
            <text:p>Sassnitz-Mukra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A,-120- + -100-</text:p>
          </table:table-cell>
          <table:table-cell office:value-type="string" calcext:value-type="string">
            <text:p>W,-120- + -100-</text:p>
          </table:table-cell>
          <table:table-cell office:value-type="string" calcext:value-type="string">
            <text:p>bis 98 Mukran Gbf / neu 86=St*,W* / 91=St*,WA / 92=WA / 95=-120-, Breitspur -100- / 98=W</text:p>
          </table:table-cell>
          <table:table-cell office:value-type="string" calcext:value-type="string">
            <text:p>W*=nur für Sendungen im internationalen Verkehr sowie für Versorgungsbetriebe des Fährbahnhofs und für Baufirmen des Fährbahnhofs, St*=nur Neuaufgabesendungen im internationalen Verkehr</text:p>
          </table:table-cell>
        </table:table-row>
        <table:table-row table:style-name="ro1">
          <table:table-cell office:value-type="string" calcext:value-type="string">
            <text:p>Sassnitz-Mukran BRS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assnitz-Mukran, §)=Breitspurgleise der BPR eingezeichnet</text:p>
          </table:table-cell>
        </table:table-row>
        <table:table-row table:style-name="ro1">
          <table:table-cell office:value-type="string" calcext:value-type="string">
            <text:p>Sassnitz-Mukran Fähre LG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Fähre/Klaipeda - (Klaipeda)</text:p>
          </table:table-cell>
          <table:table-cell office:value-type="string" calcext:value-type="string">
            <text:p>7 D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bis 98 Mukran Fähre / neu 86 </text:p>
          </table:table-cell>
          <table:table-cell office:value-type="string" calcext:value-type="string">
            <text:p>nur Tarifschnittpunkt für die Frachtberechnung im internationalen Verkehr, §)=siehe vorstehenden Text, nur für den Fährverkehr nach Litauen</text:p>
          </table:table-cell>
        </table:table-row>
        <table:table-row table:style-name="ro1">
          <table:table-cell office:value-type="string" calcext:value-type="string">
            <text:p>Sassnitz-Mukran Fähr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 <text:s text:c="7"/></text:p>
          </table:table-cell>
          <table:table-cell office:value-type="string" calcext:value-type="string">
            <text:p>§)=Sassnitz Fährhafen</text:p>
          </table:table-cell>
        </table:table-row>
        <table:table-row table:style-name="ro1">
          <table:table-cell office:value-type="string" calcext:value-type="string">
            <text:p>Sassnitz-Mukran Transi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 Mukran Transit / neu 95=AbfH,W*,u / 02=+</text:p>
          </table:table-cell>
          <table:table-cell office:value-type="string" calcext:value-type="string">
            <text:p>AbfH des Bf Mukran Fähre, *=nur Sendungen von und nach ausländischen Bahnen, §)=AbfH bei der Güterabfertigung für Sendungen von und nach dem Ausland</text:p>
          </table:table-cell>
        </table:table-row>
        <table:table-row table:style-name="ro1">
          <table:table-cell office:value-type="string" calcext:value-type="string">
            <text:p>Sassnitz-Mukran U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AbfH Sassnitz Hafen</text:p>
          </table:table-cell>
          <table:table-cell office:value-type="string" calcext:value-type="string">
            <text:p>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98 Sassnitz Hafen Ubf / neu 98=AbfH,W*</text:p>
          </table:table-cell>
          <table:table-cell office:value-type="string" calcext:value-type="string">
            <text:p>AbfH des Bf Sassnitz Hafen, 98 des Bf Sassnitz-Mukran Fährhafen, 02 des Bf Sassnitz-Mukran, *=nur KV, §)=Ubf eingezeichnet</text:p>
          </table:table-cell>
        </table:table-row>
        <table:table-row table:style-name="ro1">
          <table:table-cell office:value-type="string" calcext:value-type="string">
            <text:p>Schar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7=W / 67=+,OR</text:p>
          </table:table-cell>
          <table:table-cell/>
        </table:table-row>
        <table:table-row table:style-name="ro1">
          <table:table-cell office:value-type="string" calcext:value-type="string">
            <text:p>Schenke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 office:value-type="string" calcext:value-type="string">
            <text:p>§)=Schenkenberg</text:p>
          </table:table-cell>
        </table:table-row>
        <table:table-row table:style-name="ro1">
          <table:table-cell office:value-type="string" calcext:value-type="string">
            <text:p>Schiff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5=St / 66=+</text:p>
          </table:table-cell>
          <table:table-cell/>
        </table:table-row>
        <table:table-row table:style-name="ro1">
          <table:table-cell office:value-type="string" calcext:value-type="string">
            <text:p>Schmant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Schmar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* / 72=+</text:p>
          </table:table-cell>
          <table:table-cell office:value-type="string" calcext:value-type="string">
            <text:p>*=nur für 1 Firma und nur für deren Empfang geöffnet, §)=Schmarl liegt am alten Streckenverlauf zwischen Rostock-Marienehe und Warnemünde in km 121,3</text:p>
          </table:table-cell>
        </table:table-row>
        <table:table-row table:style-name="ro1">
          <table:table-cell office:value-type="string" calcext:value-type="string">
            <text:p>Schmar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Schmöll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mo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dorf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Schmugg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au-Fal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7=+</text:p>
          </table:table-cell>
          <table:table-cell/>
        </table:table-row>
        <table:table-row table:style-name="ro1">
          <table:table-cell office:value-type="string" calcext:value-type="string">
            <text:p>Schö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übeck - Bad Kleinen</text:p>
          </table:table-cell>
          <table:table-cell office:value-type="string" calcext:value-type="string">
            <text:p>13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- / 93=W,u / 98=+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WA / 73=+ / neu 82=WA,u,-- / 92=WA / 93=WA,u / 97=+</text:p>
          </table:table-cell>
          <table:table-cell office:value-type="string" calcext:value-type="string">
            <text:p>§)=Schönermark (b. Angermünde)</text:p>
          </table:table-cell>
        </table:table-row>
        <table:table-row table:style-name="ro1">
          <table:table-cell office:value-type="string" calcext:value-type="string">
            <text:p>Schönermark (Kr Angermünde)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ermark (Kr Angermünde) Nord, siehe dort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chönermark (Kr Angermünde) Kreisb / 46=St,W,T,OR,-35- / 50=+</text:p>
          </table:table-cell>
          <table:table-cell office:value-type="string" calcext:value-type="string">
            <text:p>§)=Übergangsbf zur DR, nördlich an den DR-Bf Schönermark (Kr Angermünde) anschließend</text:p>
          </table:table-cell>
        </table:table-row>
        <table:table-row table:style-name="ro1">
          <table:table-cell office:value-type="string" calcext:value-type="string">
            <text:p>Schönermark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önermark (Kr Ruppin) / 46=St,W,Teb,u,OR / 49=+ / neu 53=W,u / 66=Sbf,u / 68=+</text:p>
          </table:table-cell>
          <table:table-cell office:value-type="string" calcext:value-type="string">
            <text:p>45 abgebaut (Reparation), §)=Schönermark (Kr. Ruppin)</text:p>
          </table:table-cell>
        </table:table-row>
        <table:table-row table:style-name="ro1">
          <table:table-cell office:value-type="string" calcext:value-type="string">
            <text:p>Schönermark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önermark (Kr Gransee), siehe dort</text:p>
          </table:table-cell>
          <table:table-cell/>
        </table:table-row>
        <table:table-row table:style-name="ro1">
          <table:table-cell office:value-type="string" calcext:value-type="string">
            <text:p>Schönfeld (b Perleberg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9=+</text:p>
          </table:table-cell>
          <table:table-cell office:value-type="string" calcext:value-type="string">
            <text:p>§)=Schönfeld</text:p>
          </table:table-cell>
        </table:table-row>
        <table:table-row table:style-name="ro1">
          <table:table-cell office:value-type="string" calcext:value-type="string">
            <text:p>Schönfeld (Kr Prenzlau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chönfeld (Uckerm), siehe dort</text:p>
          </table:table-cell>
          <table:table-cell/>
        </table:table-row>
        <table:table-row table:style-name="ro1">
          <table:table-cell office:value-type="string" calcext:value-type="string">
            <text:p>Schönfeld (Ucker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chönfeld (Kr Prenzlau) / 46=FSt,FW,Teb,u / 51=FSt,FW,u / 58=St,FW,u / 63=+,OR</text:p>
          </table:table-cell>
          <table:table-cell office:value-type="string" calcext:value-type="string">
            <text:p>Sm (Uml - Gu, Ums, 51 Ma, Wg, 56-62 Bh), §)=Schönfeld</text:p>
          </table:table-cell>
        </table:table-row>
        <table:table-row table:style-name="ro1">
          <table:table-cell office:value-type="string" calcext:value-type="string">
            <text:p>Schönow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ow (Bz Stettin) / bis 51 Schönow (Kr Randow) / 46=St,WA,T / 51=St,W,T,OR / 66=St / 66=+</text:p>
          </table:table-cell>
          <table:table-cell office:value-type="string" calcext:value-type="string">
            <text:p>§)=Schönow (Uckermark)</text:p>
          </table:table-cell>
        </table:table-row>
        <table:table-row table:style-name="ro1">
          <table:table-cell office:value-type="string" calcext:value-type="string">
            <text:p>Schönow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Schönow (Bz Stettin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önow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ow (Kr Randow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Sch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chrep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 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Kreuzweg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,W,T,u / 67=W,u / 67=+</text:p>
          </table:table-cell>
          <table:table-cell office:value-type="string" calcext:value-type="string">
            <text:p>Sm (Ro + Uml - Gew, Gu, Ma, Ums, Wg)</text:p>
          </table:table-cell>
        </table:table-row>
        <table:table-row table:style-name="ro1">
          <table:table-cell office:value-type="string" calcext:value-type="string">
            <text:p>Schröder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s Bf Poggelow oder Groß Wüstenfelde (je nach günstigster Frachtberechnung), 59 nur noch Ldst des Bf Groß Wüstenfelde</text:p>
          </table:table-cell>
        </table:table-row>
        <table:table-row table:style-name="ro1">
          <table:table-cell office:value-type="string" calcext:value-type="string">
            <text:p>Schulzendorf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ulzendorf (Kr Ruppin) / 46=St,W,Teb,OK / 49=+ / neu 53=St,W,T / 66=St,Sbf / 66=St,Sbf,WA / 67=Sbf,WA / 68=Sbf,WA,u / 68=+</text:p>
          </table:table-cell>
          <table:table-cell office:value-type="string" calcext:value-type="string">
            <text:p>45 abgebaut (Reparation), §)=Schulzendorf</text:p>
          </table:table-cell>
        </table:table-row>
        <table:table-row table:style-name="ro1">
          <table:table-cell office:value-type="string" calcext:value-type="string">
            <text:p>Schulzen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ulzendorf (Kr Gransee), siehe dort</text:p>
          </table:table-cell>
          <table:table-cell/>
        </table:table-row>
        <table:table-row table:style-name="ro1">
          <table:table-cell office:value-type="string" calcext:value-type="string">
            <text:p>Schwa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üstrow - Rostock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50- / 93=W,u / 94=+,--</text:p>
          </table:table-cell>
          <table:table-cell/>
        </table:table-row>
        <table:table-row table:style-name="ro1">
          <table:table-cell office:value-type="string" calcext:value-type="string">
            <text:p>Schwane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üchen</text:p>
          </table:table-cell>
          <table:table-cell office:value-type="string" calcext:value-type="string">
            <text:p>22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St°,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*,WA / 68=W* / 72=St*,W* / 91=St*,W / 92=W / 92=+ <text:s text:c="22"/></text:p>
          </table:table-cell>
          <table:table-cell office:value-type="string" calcext:value-type="string">
            <text:p>W*=nur Sendungen im internationalen Verkehr sowie Wagenladungen einer Firma, St*=nur Neuaufgabesendungen und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Schwanheide Grenz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Hmb-47) Sch</text:p>
          </table:table-cell>
          <table:table-cell table:number-columns-repeated="7"/>
          <table:table-cell office:value-type="string" calcext:value-type="string">
            <text:p>90 Schwanheide Übergang, siehe dort</text:p>
          </table:table-cell>
          <table:table-cell/>
        </table:table-row>
        <table:table-row table:style-name="ro1">
          <table:table-cell office:value-type="string" calcext:value-type="string">
            <text:p>Schwanheide Überga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Hmb-47) Sch</text:p>
          </table:table-cell>
          <table:table-cell office:value-type="string" calcext:value-type="string">
            <text:p>Hagenow Land - (Schwanheide/Büchen Grenze) - Büchen</text:p>
          </table:table-cell>
          <table:table-cell office:value-type="string" calcext:value-type="string">
            <text:p>22 C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0 Schwanheide Grenze / neu 65 / 91=+</text:p>
          </table:table-cell>
          <table:table-cell office:value-type="string" calcext:value-type="string">
            <text:p>§)=(Grenz-)Übergangspunkt zwischen der DDR und der BRD, 90 zwischen DR und DB, heute Grenze MV/SH</text:p>
          </table:table-cell>
        </table:table-row>
        <table:table-row table:style-name="ro1">
          <table:table-cell office:value-type="string" calcext:value-type="string">
            <text:p>Schwastorf-Dra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Schwedt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B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70=-- / 83=StA,W / 87=W / 98=W,u / OR=99=WA,u</text:p>
          </table:table-cell>
          <table:table-cell/>
        </table:table-row>
        <table:table-row table:style-name="ro1">
          <table:table-cell office:value-type="string" calcext:value-type="string">
            <text:p>Schwerin G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92 Schwerin (Meckl) Gbf / 46=FSt,W,T,-40- / 58=St,W,T / 67=St,W / 70=-41- / 87=-40- / 95=-- / 96=W / 98=W,u / 02=+ / neu 03=WA*,u</text:p>
          </table:table-cell>
          <table:table-cell office:value-type="string" calcext:value-type="string">
            <text:p>*=nur für Tankstelle DB Energie, §)=Güterabfertigung von Schwerin Hbf, Gbf liegt zw Schwerin Hbf und Schwerin-Lankow in km 1,18 km</text:p>
          </table:table-cell>
        </table:table-row>
        <table:table-row table:style-name="ro1">
          <table:table-cell office:value-type="string" calcext:value-type="string">
            <text:p>Schwerin-Görri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StA°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2 Schwerin (Meckl)-Görries / 46=StA,WA / 51=StA,W,OR / 54=W / 56=StA,W / 59=W / 62=WA / 84=StA*,WA / 91=StA*,WA,u / 92=WA,u / 02=WA*,u / 04=+ <text:s text:c="5"/></text:p>
          </table:table-cell>
          <table:table-cell office:value-type="string" calcext:value-type="string">
            <text:p>StA*=nur Empfang leerer Kabeltrommeln, 88 nur Empfang leerer Kabeltrommeln durch 1 Firma, WA*=nur Ganzzüge</text:p>
          </table:table-cell>
        </table:table-row>
        <table:table-row table:style-name="ro1">
          <table:table-cell office:value-type="string" calcext:value-type="string">
            <text:p>Schwerin-Lan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)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chwerin Gbf</text:p>
          </table:table-cell>
        </table:table-row>
        <table:table-row table:style-name="ro1">
          <table:table-cell office:value-type="string" calcext:value-type="string">
            <text:p>Schwerin (Meckl)-Friedrich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A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65=St / 66=+</text:p>
          </table:table-cell>
          <table:table-cell office:value-type="string" calcext:value-type="string">
            <text:p>§)=Schwerin-Friedrichsthal</text:p>
          </table:table-cell>
        </table:table-row>
        <table:table-row table:style-name="ro1">
          <table:table-cell office:value-type="string" calcext:value-type="string">
            <text:p>Schwerin (Meckl)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 Gbf, siehe dort</text:p>
          </table:table-cell>
          <table:table-cell/>
        </table:table-row>
        <table:table-row table:style-name="ro1">
          <table:table-cell office:value-type="string" calcext:value-type="string">
            <text:p>Schwerin (Meckl)-Görrie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93 Schwerin-Görries, siehe dort</text:p>
          </table:table-cell>
          <table:table-cell/>
        </table:table-row>
        <table:table-row table:style-name="ro1">
          <table:table-cell office:value-type="string" calcext:value-type="string">
            <text:p>Schwerin (Meckl) H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 (Meckl) 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°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EWA / 55=ESt / 57=+</text:p>
          </table:table-cell>
          <table:table-cell office:value-type="string" calcext:value-type="string">
            <text:p>§)=Schwerin Hbf</text:p>
          </table:table-cell>
        </table:table-row>
        <table:table-row table:style-name="ro1">
          <table:table-cell office:value-type="string" calcext:value-type="string">
            <text:p>Schwerin (Meckl)-Wa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Rehna</text:p>
          </table:table-cell>
          <table:table-cell office:value-type="string" calcext:value-type="string">
            <text:p>14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50 kg,W / 64=St,W / OR=65=St / 66=+</text:p>
          </table:table-cell>
          <table:table-cell office:value-type="string" calcext:value-type="string">
            <text:p>§)=Schwerin-Warnitz</text:p>
          </table:table-cell>
        </table:table-row>
        <table:table-row table:style-name="ro1">
          <table:table-cell office:value-type="string" calcext:value-type="string">
            <text:p>Schweri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Schmuggerow - Schwerinsburg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wet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8=+</text:p>
          </table:table-cell>
          <table:table-cell office:value-type="string" calcext:value-type="string">
            <text:p>Ldst der Bahnhöfe Thürkow oder Groß Wüstenfelde (je nach günstigster Fracht), 59 nur noch Ldst des Bf Thürkow</text:p>
          </table:table-cell>
        </table:table-row>
        <table:table-row table:style-name="ro1">
          <table:table-cell office:value-type="string" calcext:value-type="string">
            <text:p>Schwichtenberg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=+ Schwichtenberg (Kr Stargard, Meckl) / bis 51 Schwichtenberg (Kr Neubrandenburg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Neubrandenburg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47 Schwichtenberg (Kr Stargard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chtenberg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Stargar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47 Schwichtenberg (Kr Neubrandenburg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n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Seebad Ahl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Ahlbeck Seebad / 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bad Hering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haus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2- / 72=+</text:p>
          </table:table-cell>
          <table:table-cell/>
        </table:table-row>
        <table:table-row table:style-name="ro1">
          <table:table-cell office:value-type="string" calcext:value-type="string">
            <text:p>Seel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estadt Rostock-Bram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-Bramow, siehe dort</text:p>
          </table:table-cell>
          <table:table-cell/>
        </table:table-row>
        <table:table-row table:style-name="ro1">
          <table:table-cell office:value-type="string" calcext:value-type="string">
            <text:p>Seestadt Rostock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G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afen, siehe dort</text:p>
          </table:table-cell>
          <table:table-cell/>
        </table:table-row>
        <table:table-row table:style-name="ro1">
          <table:table-cell office:value-type="string" calcext:value-type="string">
            <text:p>Seestadt Rostock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Rostock Hbf, siehe dort</text:p>
          </table:table-cell>
          <table:table-cell/>
        </table:table-row>
        <table:table-row table:style-name="ro1">
          <table:table-cell office:value-type="string" calcext:value-type="string">
            <text:p>Seestadt Rostock-Marienehe +</text:p>
          </table:table-cell>
          <table:table-cell office:value-type="string" calcext:value-type="string">
            <text:p>MV <text:s text:c="12"/>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 <text:s text:c="31"/>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2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47=+</text:p>
          </table:table-cell>
          <table:table-cell office:value-type="string" calcext:value-type="string">
            <text:p>§)=Rostock-Marienehe</text:p>
          </table:table-cell>
        </table:table-row>
        <table:table-row table:style-name="ro1">
          <table:table-cell office:value-type="string" calcext:value-type="string">
            <text:p>Seestadt Wisma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/ 51 Wismar, siehe dort</text:p>
          </table:table-cell>
          <table:table-cell/>
        </table:table-row>
        <table:table-row table:style-name="ro1">
          <table:table-cell office:value-type="string" calcext:value-type="string">
            <text:p>Seestadt 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47 Wismar (Meckl)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Segebadenhau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Horst (b. Greifswald) und Freiholz km 12,9</text:p>
          </table:table-cell>
        </table:table-row>
        <table:table-row table:style-name="ro1">
          <table:table-cell office:value-type="string" calcext:value-type="string">
            <text:p>Sell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Sellin (Rügen) Ost / 46=St,W,T,OR / 67=W / 67=+ </text:p>
          </table:table-cell>
          <table:table-cell office:value-type="string" calcext:value-type="string">
            <text:p>Sm (Uml - Gu, Ma, Ums, Wg, 59-60 Kbh), §)=Sellin (Rügen) Ost</text:p>
          </table:table-cell>
        </table:table-row>
        <table:table-row table:style-name="ro1">
          <table:table-cell office:value-type="string" calcext:value-type="string">
            <text:p>Sellin (Rügen) O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9 Sellin (Rügen), siehe dort</text:p>
          </table:table-cell>
          <table:table-cell/>
        </table:table-row>
        <table:table-row table:style-name="ro1">
          <table:table-cell office:value-type="string" calcext:value-type="string">
            <text:p>S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93=+,R</text:p>
          </table:table-cell>
          <table:table-cell/>
        </table:table-row>
        <table:table-row table:style-name="ro1">
          <table:table-cell office:value-type="string" calcext:value-type="string">
            <text:p>Seram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st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lungs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51=St,W,T,u / 52=+</text:p>
          </table:table-cell>
          <table:table-cell office:value-type="string" calcext:value-type="string">
            <text:p>Sm (Uml - Gu, Ums), 45 abgebaut (Reparation), §)=zwischen Mariawerther Heuweiche und Uhlenhorst km 10,1</text:p>
          </table:table-cell>
        </table:table-row>
        <table:table-row table:style-name="ro1">
          <table:table-cell office:value-type="string" calcext:value-type="string">
            <text:p>Sied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r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zwischen Rekentin und Tribsees Stadtwald km 33,0</text:p>
          </table:table-cell>
        </table:table-row>
        <table:table-row table:style-name="ro1">
          <table:table-cell office:value-type="string" calcext:value-type="string">
            <text:p>Si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Sonnenber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onnenberg (Kr Ruppin) / 46=St,W,Teb,u,OR / 49=+ / neu 53=W,u / 66=Sbf,u / 68=+</text:p>
          </table:table-cell>
          <table:table-cell office:value-type="string" calcext:value-type="string">
            <text:p>45 abgebaut (Reparation), §)=Sonnenberg (Kr. Ruppin)</text:p>
          </table:table-cell>
        </table:table-row>
        <table:table-row table:style-name="ro1">
          <table:table-cell office:value-type="string" calcext:value-type="string">
            <text:p>Sonnen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onnenberg (Kr Gransee), siehe dort</text:p>
          </table:table-cell>
          <table:table-cell/>
        </table:table-row>
        <table:table-row table:style-name="ro1">
          <table:table-cell office:value-type="string" calcext:value-type="string">
            <text:p>Sophienhof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Sophienhof</text:p>
          </table:table-cell>
        </table:table-row>
        <table:table-row table:style-name="ro1">
          <table:table-cell office:value-type="string" calcext:value-type="string">
            <text:p>Spant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ennin - Spantek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pol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ponhol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67=+ / neu 75=WA* / 91=WA / 93=WA,u / 00=WA*,u / 02=+ / neu 04=WA*,u</text:p>
          </table:table-cell>
          <table:table-cell office:value-type="string" calcext:value-type="string">
            <text:p>*=nur für 1 Firma geöffnet, 00 nur Ganzzüge, 04 nur Baustoff-Ganzzüge</text:p>
          </table:table-cell>
        </table:table-row>
        <table:table-row table:style-name="ro1">
          <table:table-cell office:value-type="string" calcext:value-type="string">
            <text:p>Spor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Parchim</text:p>
          </table:table-cell>
          <table:table-cell office:value-type="string" calcext:value-type="string">
            <text:p>24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Staatl Hor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(-91 Sch)</text:p>
          </table:table-cell>
          <table:table-cell table:number-columns-repeated="7"/>
          <table:table-cell office:value-type="string" calcext:value-type="string">
            <text:p>51 Buchenhorst, siehe dort</text:p>
          </table:table-cell>
          <table:table-cell/>
        </table:table-row>
        <table:table-row table:style-name="ro1">
          <table:table-cell office:value-type="string" calcext:value-type="string">
            <text:p>Sta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ta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93=+</text:p>
          </table:table-cell>
          <table:table-cell/>
        </table:table-row>
        <table:table-row table:style-name="ro1">
          <table:table-cell office:value-type="string" calcext:value-type="string">
            <text:p>Stav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91 Sch</text:p>
          </table:table-cell>
          <table:table-cell table:number-columns-repeated="7"/>
          <table:table-cell office:value-type="string" calcext:value-type="string">
            <text:p>60 Reuterstadt Stavenhagen, siehe dort</text:p>
          </table:table-cell>
          <table:table-cell/>
        </table:table-row>
        <table:table-row table:style-name="ro1">
          <table:table-cell office:value-type="string" calcext:value-type="string">
            <text:p>Stavenhagen Anschluß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Reuterstadt Stavenhagen Anschlußbf</text:p>
          </table:table-cell>
        </table:table-row>
        <table:table-row table:style-name="ro1">
          <table:table-cell office:value-type="string" calcext:value-type="string">
            <text:p>Stavenhage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8- / 49=+</text:p>
          </table:table-cell>
          <table:table-cell office:value-type="string" calcext:value-type="string">
            <text:p>Sm (Uml - Gu, Ma, Ums, Wg), 45 abgebaut (Reparation), §)=Reuterstadt Stavenhagen Landesbahn</text:p>
          </table:table-cell>
        </table:table-row>
        <table:table-row table:style-name="ro1">
          <table:table-cell office:value-type="string" calcext:value-type="string">
            <text:p>Stave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Karstädt</text:p>
          </table:table-cell>
          <table:table-cell office:value-type="string" calcext:value-type="string">
            <text:p>24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W*,u / 67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Stechlinse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mb-47 Bln-54 Gwd-91 Sch)</text:p>
          </table:table-cell>
          <table:table-cell office:value-type="string" calcext:value-type="string">
            <text:p>Rheinsberg (Mark) - Stechlinsee</text:p>
          </table:table-cell>
          <table:table-cell office:value-type="string" calcext:value-type="string">
            <text:p>25 D3,26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Rheinsberg Stechlinsee</text:p>
          </table:table-cell>
        </table:table-row>
        <table:table-row table:style-name="ro1">
          <table:table-cell office:value-type="string" calcext:value-type="string">
            <text:p>Steff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 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einhag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Steinhagen</text:p>
          </table:table-cell>
        </table:table-row>
        <table:table-row table:style-name="ro1">
          <table:table-cell office:value-type="string" calcext:value-type="string">
            <text:p>Steinmock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endell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Passow (Kr Angermünde) - Schwedt (Oder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,OK</text:p>
          </table:table-cell>
          <table:table-cell office:value-type="string" calcext:value-type="string">
            <text:p>AbfH,W,OK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bis 68 Passow (Kr Angermünde) Erdölverarbeitungswerk / neu 63=AbfH,W*,OK / 91=AbfH,W / OR=99=AbfH,WA </text:p>
          </table:table-cell>
          <table:table-cell office:value-type="string" calcext:value-type="string">
            <text:p>AbfH des Bf Passow (Kr Angermünde) (=00 Passow (Uckermark), *=nur für 1 Firma geöffnet, 69 nur für 1 Firma und die Mitbenutzer des Gleisanschlusses geöffnet, §)=Stendell (PCK)</text:p>
          </table:table-cell>
        </table:table-row>
        <table:table-row table:style-name="ro1">
          <table:table-cell office:value-type="string" calcext:value-type="string">
            <text:p>Ster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Wegezin-Dennin und Krien km 16,8</text:p>
          </table:table-cell>
        </table:table-row>
        <table:table-row table:style-name="ro1">
          <table:table-cell office:value-type="string" calcext:value-type="string">
            <text:p>Stern (Buchhol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table:number-columns-repeated="5" office:value-type="string" calcext:value-type="string">
            <text:p>WA,u</text:p>
          </table:table-cell>
          <table:table-cell office:value-type="string" calcext:value-type="string">
            <text:p>46=WA,u</text:p>
          </table:table-cell>
          <table:table-cell office:value-type="string" calcext:value-type="string">
            <text:p>§)=Schwerin Stern (Buchholz)</text:p>
          </table:table-cell>
        </table:table-row>
        <table:table-row table:style-name="ro1">
          <table:table-cell office:value-type="string" calcext:value-type="string">
            <text:p>Stern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3=W,u / 97=+</text:p>
          </table:table-cell>
          <table:table-cell/>
        </table:table-row>
        <table:table-row table:style-name="ro1">
          <table:table-cell office:value-type="string" calcext:value-type="string">
            <text:p>Ster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Altentrept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Stolpe (b Used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Stolzenburger Glashüt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Stor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tralsu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Strals T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Pasewalk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87=-40- / 92=St,W,T / 95=-- / 96=W / 00=W,u / 02=WA,u / 02=+</text:p>
          </table:table-cell>
          <table:table-cell office:value-type="string" calcext:value-type="string">
            <text:p>§)=Stralsund Hbf</text:p>
          </table:table-cell>
        </table:table-row>
        <table:table-row table:style-name="ro1">
          <table:table-cell office:value-type="string" calcext:value-type="string">
            <text:p>Stralsund Boddenuf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WA / 53=AbfH,WA* / 64=+</text:p>
          </table:table-cell>
          <table:table-cell office:value-type="string" calcext:value-type="string">
            <text:p>AbfH des Bf Stralsund Hafen, *=nur Sendungen von und nach den Gleisanschlüssen von 9 (56 von 10, 56-58 von 9, 58 von 10, 58-64 von 9) Kunden zugelassen, §)=AbfH für mehrere Anschlussbahnen (u a VEB Volks- werft südöstlich des Bf Rügendamm) </text:p>
          </table:table-cell>
        </table:table-row>
        <table:table-row table:style-name="ro1">
          <table:table-cell office:value-type="string" calcext:value-type="string">
            <text:p>Stralsun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AbfH,Ldst,W,OR,-40-</text:p>
          </table:table-cell>
          <table:table-cell office:value-type="string" calcext:value-type="string">
            <text:p>W°,OR,-4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W,OR,-40- / 52=W* / 87=-- / 91=WA / 94=WA,u / 02=+ <text:s text:c="20"/></text:p>
          </table:table-cell>
          <table:table-cell office:value-type="string" calcext:value-type="string">
            <text:p>bis 52 AbfH und Ldst des Bf Stralsund, *=nur für Seeaus- und einfuhrgut sowie Sendungen namentlich genannter Firmen und Gutarten bzw. Verkehre geöffnet</text:p>
          </table:table-cell>
        </table:table-row>
        <table:table-row table:style-name="ro1">
          <table:table-cell office:value-type="string" calcext:value-type="string">
            <text:p>Stralsund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tralsund Ost, siehe dort</text:p>
          </table:table-cell>
          <table:table-cell/>
        </table:table-row>
        <table:table-row table:style-name="ro1">
          <table:table-cell office:value-type="string" calcext:value-type="string">
            <text:p>Stralsund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ralsund Landesb / 46=St,W,T,OK,-25- / 61=+</text:p>
          </table:table-cell>
          <table:table-cell office:value-type="string" calcext:value-type="string">
            <text:p>Sm (Uml - Gu, Ma, Ums, Wg, 59 Kbh)</text:p>
          </table:table-cell>
        </table:table-row>
        <table:table-row table:style-name="ro1">
          <table:table-cell office:value-type="string" calcext:value-type="string">
            <text:p>Stralsund Rügendam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 / 57=+ / neu 02=WA,u</text:p>
          </table:table-cell>
          <table:table-cell/>
        </table:table-row>
        <table:table-row table:style-name="ro1">
          <table:table-cell office:value-type="string" calcext:value-type="string">
            <text:p>Stralsund Vor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51=Ldst,WA,T,(u) / 51=Ldst,WA,(u) / 59=+</text:p>
          </table:table-cell>
          <table:table-cell office:value-type="string" calcext:value-type="string">
            <text:p>51 Ldst des Bf Stralsund, §)=zwischen Stralsund und Lüssow km 1,2</text:p>
          </table:table-cell>
        </table:table-row>
        <table:table-row table:style-name="ro1">
          <table:table-cell office:value-type="string" calcext:value-type="string">
            <text:p>Strasburg (Meckl)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Strasburg (Uckerm) / 46=St,W,T,-35- / 67=St,W,(T) / 72=W,(T) / 87=-- / 92=W,T / 94=W,T,u / 97=W,u / 97=WA,u / 02=WA*,u</text:p>
          </table:table-cell>
          <table:table-cell office:value-type="string" calcext:value-type="string">
            <text:p>*=nur Ganzzüge, §)=Strasburg (Uckerm.)</text:p>
          </table:table-cell>
        </table:table-row>
        <table:table-row table:style-name="ro1">
          <table:table-cell office:value-type="string" calcext:value-type="string">
            <text:p>Strasburg (Meckl) Landwirt Versorgsges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sburg (Meckl) - Pasewalk</text:p>
          </table:table-cell>
          <table:table-cell office:value-type="string" calcext:value-type="string">
            <text:p>17 A4,2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Strasburg (Meckl.) Landwirt. Versorgungsges. / neu 99=Ldst,WA,u / 02=Ldst,WA*,u</text:p>
          </table:table-cell>
          <table:table-cell office:value-type="string" calcext:value-type="string">
            <text:p>Ldst des Bf Strasburg (Meckl), *=nur Ganzzüge, §)=Gleisanschluss etwa 0,8 km östlich des Bf an dem Reststück der ehemaligen Strecke der P K</text:p>
          </table:table-cell>
        </table:table-row>
        <table:table-row table:style-name="ro1">
          <table:table-cell office:value-type="string" calcext:value-type="string">
            <text:p>Strasburg (Meckl.) Landwirt. Versorgungsges.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0 Strasburg (Meckl) Landwirt Versorgsges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Strasburg (Meckl)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Krei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südöstlich an den DR-Bf Strasburg (Uckerm) anschließend</text:p>
          </table:table-cell>
        </table:table-row>
        <table:table-row table:style-name="ro1">
          <table:table-cell office:value-type="string" calcext:value-type="string">
            <text:p>Strelitz Al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6=WA / 67=W / 67=WA / 68=+,-40-</text:p>
          </table:table-cell>
          <table:table-cell/>
        </table:table-row>
        <table:table-row table:style-name="ro1">
          <table:table-cell office:value-type="string" calcext:value-type="string">
            <text:p>Strel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ten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rig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Sbf,W,u / 66=Sbf,u / 68=+</text:p>
          </table:table-cell>
          <table:table-cell/>
        </table:table-row>
        <table:table-row table:style-name="ro1">
          <table:table-cell office:value-type="string" calcext:value-type="string">
            <text:p>Stüde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 / 66=+,--</text:p>
          </table:table-cell>
          <table:table-cell/>
        </table:table-row>
        <table:table-row table:style-name="ro1">
          <table:table-cell office:value-type="string" calcext:value-type="string">
            <text:p>Stu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Ganzlin - Röbel (Meckl)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Subzin-Liessow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Lalendorf</text:p>
          </table:table-cell>
          <table:table-cell office:value-type="string" calcext:value-type="string">
            <text:p>15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2-81 Liessow (Betonwerk) / 46=St,W,T,OR / 59=St 200 kg,W / 64=St,W / 67=W / 68=WA,u / 81=+ / neu 02=WA,u</text:p>
          </table:table-cell>
          <table:table-cell/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Suckow (Kr Parchi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utlitz - Suckow (Kr Parchim)</text:p>
          </table:table-cell>
          <table:table-cell office:value-type="string" calcext:value-type="string">
            <text:p>24 C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uckow (Kr Parchim) Kleinb / 46=St,W,T,OK / 67=W / 68=W,u / 81=+</text:p>
          </table:table-cell>
          <table:table-cell office:value-type="string" calcext:value-type="string">
            <text:p>§)=bis 47 Übergangsbf zur DR, nordöstlich an den DR-Bf Suckow (Kr Parchim) (=47 abgebaut) anschließend</text:p>
          </table:table-cell>
        </table:table-row>
        <table:table-row table:style-name="ro1">
          <table:table-cell office:value-type="string" calcext:value-type="string">
            <text:p>Suckow (Kr Parchim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Suckow (Kr Parchim), siehe dort</text:p>
          </table:table-cell>
          <table:table-cell/>
        </table:table-row>
        <table:table-row table:style-name="ro1">
          <table:table-cell office:value-type="string" calcext:value-type="string">
            <text:p>Sül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udwigslust - Schwerin (Meckl)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0=Sbf / 92=WA / 92=+</text:p>
          </table:table-cell>
          <table:table-cell/>
        </table:table-row>
        <table:table-row table:style-name="ro1">
          <table:table-cell office:value-type="string" calcext:value-type="string">
            <text:p>Sukow (Kr Schwer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4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,Sbf / 67=Sbf / 69=+</text:p>
          </table:table-cell>
          <table:table-cell office:value-type="string" calcext:value-type="string">
            <text:p>§)=Sukow (b. Schwerin)</text:p>
          </table:table-cell>
        </table:table-row>
        <table:table-row table:style-name="ro1">
          <table:table-cell office:value-type="string" calcext:value-type="string">
            <text:p>Tannen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49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00=W,u / 02=+,OK / neu 03=WA*,u</text:p>
          </table:table-cell>
          <table:table-cell office:value-type="string" calcext:value-type="string">
            <text:p>*=nur Ganzzüge für Bahnbaustellen, 03 nur für Ladungen aus Richtung Polen, die in Tantow neu aufgegeben werden, sowie Ganzzüge für Bahnbaustellen</text:p>
          </table:table-cell>
        </table:table-row>
        <table:table-row table:style-name="ro1">
          <table:table-cell office:value-type="string" calcext:value-type="string">
            <text:p>Tantow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Eberswalde - Tantow/Gumience Grenze - (Szczecin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4 Rosow Grenze / neu 50</text:p>
          </table:table-cell>
          <table:table-cell/>
        </table:table-row>
        <table:table-row table:style-name="ro1">
          <table:table-cell office:value-type="string" calcext:value-type="string">
            <text:p>Tasch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,u / 68=+</text:p>
          </table:table-cell>
          <table:table-cell/>
        </table:table-row>
        <table:table-row table:style-name="ro1">
          <table:table-cell office:value-type="string" calcext:value-type="string">
            <text:p>Temp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walde (Meckl) - Eberswalde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42- / 87=-- / 90=W,(T) / 92=W,T / 97=WA,u / 97=+</text:p>
          </table:table-cell>
          <table:table-cell/>
        </table:table-row>
        <table:table-row table:style-name="ro1">
          <table:table-cell office:value-type="string" calcext:value-type="string">
            <text:p>Tesch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15 B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St 200 kg,W / 64=St,W / 66=St / 66=+</text:p>
          </table:table-cell>
          <table:table-cell office:value-type="string" calcext:value-type="string">
            <text:p>§)=Teschendorf</text:p>
          </table:table-cell>
        </table:table-row>
        <table:table-row table:style-name="ro1">
          <table:table-cell office:value-type="string" calcext:value-type="string">
            <text:p>Te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A / 73=+</text:p>
          </table:table-cell>
          <table:table-cell/>
        </table:table-row>
        <table:table-row table:style-name="ro1">
          <table:table-cell office:value-type="string" calcext:value-type="string">
            <text:p>Te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Rostock</text:p>
          </table:table-cell>
          <table:table-cell office:value-type="string" calcext:value-type="string">
            <text:p>1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Tess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Suckow (Kr Parchim)</text:p>
          </table:table-cell>
          <table:table-cell office:value-type="string" calcext:value-type="string">
            <text:p>24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7 abgebaut <text:s/>(Reparation)</text:p>
          </table:table-cell>
        </table:table-row>
        <table:table-row table:style-name="ro1">
          <table:table-cell office:value-type="string" calcext:value-type="string">
            <text:p>T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anitz - Tessin</text:p>
          </table:table-cell>
          <table:table-cell office:value-type="string" calcext:value-type="string">
            <text:p>1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41- / 87=-- / 93=W,u / 94=+</text:p>
          </table:table-cell>
          <table:table-cell/>
        </table:table-row>
        <table:table-row table:style-name="ro1">
          <table:table-cell office:value-type="string" calcext:value-type="string">
            <text:p>Tet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W,(T) / 87=-- / 92=W,T / 93=W,T,u / 97=W,u / 97=+</text:p>
          </table:table-cell>
          <table:table-cell/>
        </table:table-row>
        <table:table-row table:style-name="ro1">
          <table:table-cell office:value-type="string" calcext:value-type="string">
            <text:p>Teterow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9=St 250 kg,W / 64=St,W / 67=W / 70=W,u / 95=WA,u / 95=+</text:p>
          </table:table-cell>
          <table:table-cell/>
        </table:table-row>
        <table:table-row table:style-name="ro1">
          <table:table-cell office:value-type="string" calcext:value-type="string">
            <text:p>Thal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hesen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/C2 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hü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Teterow - Gnoien</text:p>
          </table:table-cell>
          <table:table-cell office:value-type="string" calcext:value-type="string">
            <text:p>15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0=OR / 70=Sbf / 78=Sbf,u / 82=W,u / 93=+</text:p>
          </table:table-cell>
          <table:table-cell/>
        </table:table-row>
        <table:table-row table:style-name="ro1">
          <table:table-cell office:value-type="string" calcext:value-type="string">
            <text:p>Thur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Thu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2 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8=WA / 93=WA,u / 94=+</text:p>
          </table:table-cell>
          <table:table-cell/>
        </table:table-row>
        <table:table-row table:style-name="ro1">
          <table:table-cell office:value-type="string" calcext:value-type="string">
            <text:p>Tö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oi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oitz-R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0=WA / 93=WA,u / 98=+</text:p>
          </table:table-cell>
          <table:table-cell/>
        </table:table-row>
        <table:table-row table:style-name="ro1">
          <table:table-cell office:value-type="string" calcext:value-type="string">
            <text:p>Tor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35- / 74=W / 82=StA,W / 92=W / 94=W,u / 95=-- / 97=WA,u / 00=+</text:p>
          </table:table-cell>
          <table:table-cell/>
        </table:table-row>
        <table:table-row table:style-name="ro1">
          <table:table-cell office:value-type="string" calcext:value-type="string">
            <text:p>Tram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rasse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Karlshagen-Trassenheide / 46=St,W,Teb,OR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Tren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1=St,W,T / 67=W / 71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Tres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ruppin - Paulinenaue</text:p>
          </table:table-cell>
          <table:table-cell office:value-type="string" calcext:value-type="string">
            <text:p>25 C4,35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7=+</text:p>
          </table:table-cell>
          <table:table-cell/>
        </table:table-row>
        <table:table-row table:style-name="ro1">
          <table:table-cell office:value-type="string" calcext:value-type="string">
            <text:p>Tribb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 + Strals Tr</text:p>
          </table:table-cell>
          <table:table-cell office:value-type="string" calcext:value-type="string">
            <text:p>Sch + Stn-47 Sch + Gwd(-49 Gwd-91 Sch)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 (weiter siehe Tribsees Landesb)</text:p>
          </table:table-cell>
          <table:table-cell office:value-type="string" calcext:value-type="string">
            <text:p>nach Abbau der Strecken der Greifs Gr und der Strals Tr sowie der DR-Strecke Sanitz - Tribsees (Reparation) Übernahme durch die Franz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Tribsees Landesb / neu 49=St,W,T,-40- / 67=W / 87=-- / 93=W,u / 94=+,OR</text:p>
          </table:table-cell>
          <table:table-cell office:value-type="string" calcext:value-type="string">
            <text:p>aus Übernahme des Gemeinschaftsbahnhofs Tribsees der DR, Greifs Gr und Strals Tr nach Abbau derer Strecken (Reparation)</text:p>
          </table:table-cell>
        </table:table-row>
        <table:table-row table:style-name="ro1">
          <table:table-cell office:value-type="string" calcext:value-type="string">
            <text:p>Tribsees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51 Tribsees, siehe dort</text:p>
          </table:table-cell>
          <table:table-cell/>
        </table:table-row>
        <table:table-row table:style-name="ro1">
          <table:table-cell office:value-type="string" calcext:value-type="string">
            <text:p>Tribsees Landst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Tribsees Landstraße, siehe dort</text:p>
          </table:table-cell>
          <table:table-cell/>
        </table:table-row>
        <table:table-row table:style-name="ro1">
          <table:table-cell office:value-type="string" calcext:value-type="string">
            <text:p>Tribsees Land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Tribsees Landstr / 46=FW,Teb,u,OR / 51=St,W,T,u / 55=W,u / 67=+</text:p>
          </table:table-cell>
          <table:table-cell/>
        </table:table-row>
        <table:table-row table:style-name="ro1">
          <table:table-cell office:value-type="string" calcext:value-type="string">
            <text:p>Tribsees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-49 Greifs G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zwischen Tribsees Stadtwald und Tribsees km 35,6</text:p>
          </table:table-cell>
        </table:table-row>
        <table:table-row table:style-name="ro1">
          <table:table-cell office:value-type="string" calcext:value-type="string">
            <text:p>Tribsees Stadt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Tribsees Steint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51=W,u / 67=+</text:p>
          </table:table-cell>
          <table:table-cell/>
        </table:table-row>
        <table:table-row table:style-name="ro1">
          <table:table-cell office:value-type="string" calcext:value-type="string">
            <text:p>Trol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47 Gwd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Tützp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u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Demmin - Tu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W,OR / 55=St,W,T / 59=W / 70=R / 92=W,T / 93=W,u / 95=OR / 95=+</text:p>
          </table:table-cell>
          <table:table-cell office:value-type="string" calcext:value-type="string">
            <text:p>§)=Flugplatz Tutow</text:p>
          </table:table-cell>
        </table:table-row>
        <table:table-row table:style-name="ro1">
          <table:table-cell office:value-type="string" calcext:value-type="string">
            <text:p>Ück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Uecker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/ 46=St,W,T,-35- / 67=W / 87=-- / 88=StA*,W / 92=W / 93=W,u / 97=WA,u / 00=+</text:p>
          </table:table-cell>
          <table:table-cell office:value-type="string" calcext:value-type="string">
            <text:p>*=nur leere Privatpaletten, §)=Ueckermünde (ehemaliger Bf in km 162,4)</text:p>
          </table:table-cell>
        </table:table-row>
        <table:table-row table:style-name="ro1">
          <table:table-cell office:value-type="string" calcext:value-type="string">
            <text:p>Ückermün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, siehe dort</text:p>
          </table:table-cell>
          <table:table-cell/>
        </table:table-row>
        <table:table-row table:style-name="ro1">
          <table:table-cell office:value-type="string" calcext:value-type="string">
            <text:p>Uecker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Ueckermünde - Ueckermünde Hafen</text:p>
          </table:table-cell>
          <table:table-cell office:value-type="string" calcext:value-type="string">
            <text:p>17 B3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Hafen / 46=Ldst,W,(u),OR / 95=+</text:p>
          </table:table-cell>
          <table:table-cell office:value-type="string" calcext:value-type="string">
            <text:p>Ldst des Bf Ückermünde (66 Ueckermünde), §)=Ldst nordwestlich des ehemaligen Bf Ueckermünde (nicht identisch mit dem heutigen Hp Ueckermünde Stadthafen)</text:p>
          </table:table-cell>
        </table:table-row>
        <table:table-row table:style-name="ro1">
          <table:table-cell office:value-type="string" calcext:value-type="string">
            <text:p>Ückermünde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 Hafen, siehe dort</text:p>
          </table:table-cell>
          <table:table-cell/>
        </table:table-row>
        <table:table-row table:style-name="ro1">
          <table:table-cell office:value-type="string" calcext:value-type="string">
            <text:p>Ues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Glutzow und Poseritz km 11,0</text:p>
          </table:table-cell>
        </table:table-row>
        <table:table-row table:style-name="ro1">
          <table:table-cell office:value-type="string" calcext:value-type="string">
            <text:p>Uhl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7=St,W,T / 51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U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Utzed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,u </text:p>
          </table:table-cell>
          <table:table-cell office:value-type="string" calcext:value-type="string">
            <text:p>*=nur Bundeswehr, 02 nur Militär-Ganzzüge</text:p>
          </table:table-cell>
        </table:table-row>
        <table:table-row table:style-name="ro1">
          <table:table-cell office:value-type="string" calcext:value-type="string">
            <text:p>Vahrnow (Prig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St,W,T,u / 66=St,Sbf,u / 67=Sbf,u / 70=+</text:p>
          </table:table-cell>
          <table:table-cell/>
        </table:table-row>
        <table:table-row table:style-name="ro1">
          <table:table-cell office:value-type="string" calcext:value-type="string">
            <text:p>Vans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arg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e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Velgast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40- / 50=+</text:p>
          </table:table-cell>
          <table:table-cell office:value-type="string" calcext:value-type="string">
            <text:p>§)=Übergangsbf zur DR, unmittelbar südlich an den DR-Bf Velgast anschließend</text:p>
          </table:table-cell>
        </table:table-row>
        <table:table-row table:style-name="ro1">
          <table:table-cell office:value-type="string" calcext:value-type="string">
            <text:p>V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4 B3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7=W / 70=-- / 93=+</text:p>
          </table:table-cell>
          <table:table-cell/>
        </table:table-row>
        <table:table-row table:style-name="ro1">
          <table:table-cell office:value-type="string" calcext:value-type="string">
            <text:p>Venz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Sissow und Glutzow km 9,7</text:p>
          </table:table-cell>
        </table:table-row>
        <table:table-row table:style-name="ro1">
          <table:table-cell office:value-type="string" calcext:value-type="string">
            <text:p>Vett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Lindenberg (Prign) - Pritzwalk</text:p>
          </table:table-cell>
          <table:table-cell office:value-type="string" calcext:value-type="string">
            <text:p>25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Vi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iesec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erleberg - Hoppenrade (Prign)</text:p>
          </table:table-cell>
          <table:table-cell office:value-type="string" calcext:value-type="string">
            <text:p>24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St,W,T,u / 67=W,u / 68=+</text:p>
          </table:table-cell>
          <table:table-cell office:value-type="string" calcext:value-type="string">
            <text:p>Sm (Uml, 56 Ro - Gew, Gu, bis 56 Ma, Ums, 56 Wg)</text:p>
          </table:table-cell>
        </table:table-row>
        <table:table-row table:style-name="ro1">
          <table:table-cell office:value-type="string" calcext:value-type="string">
            <text:p>Vietlip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ietz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Hmb-47 Sch-49 Bln-54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B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Vietznitz (Kr Westhavelland) / 46=St,W,T,-35- / 66=St / 66=+</text:p>
          </table:table-cell>
          <table:table-cell/>
        </table:table-row>
        <table:table-row table:style-name="ro1">
          <table:table-cell office:value-type="string" calcext:value-type="string">
            <text:p>Vietznitz (Kr Westhavelland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Sch-49 Bln-54 Sch</text:p>
          </table:table-cell>
          <table:table-cell table:number-columns-repeated="7"/>
          <table:table-cell office:value-type="string" calcext:value-type="string">
            <text:p>53 Vietznitz, siehe dort</text:p>
          </table:table-cell>
          <table:table-cell/>
        </table:table-row>
        <table:table-row table:style-name="ro1">
          <table:table-cell office:value-type="string" calcext:value-type="string">
            <text:p>Vod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ogelsan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ogelsang (Kr Templin) / 46=St,W,Teb,OK / 49=+ / neu 49=St,W,Teb / 51=St,W,T / 67=W / 93=W,u / 94=+</text:p>
          </table:table-cell>
          <table:table-cell office:value-type="string" calcext:value-type="string">
            <text:p>71-74 Anl 2 (Al, gilt nur für 1 Gleisanschluß), §)=Vogelsang (b. Gransee)</text:p>
          </table:table-cell>
        </table:table-row>
        <table:table-row table:style-name="ro1">
          <table:table-cell office:value-type="string" calcext:value-type="string">
            <text:p>Vogelsang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Vogelsang (Kr Gransee), siehe dort</text:p>
          </table:table-cell>
          <table:table-cell/>
        </table:table-row>
        <table:table-row table:style-name="ro1">
          <table:table-cell office:value-type="string" calcext:value-type="string">
            <text:p>Voigtsdorf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lkwi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Vollrathsru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49=+ / neu 62=W,-- / 70=+ / neu 73=W* / 75=+ / neu 82=WA,u / 85=W,u / 95=+ / neu 99=WA*,u / 00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Vor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7 abgebaut (Reparation), §)=zwischen Bredenfelde und Hinrichshagen km 59,1</text:p>
          </table:table-cell>
        </table:table-row>
        <table:table-row table:style-name="ro1">
          <table:table-cell office:value-type="string" calcext:value-type="string">
            <text:p>Wack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l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35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St,W,T,u / 67=W,u / 69=Sbf,u / 70=OR / 73=+</text:p>
          </table:table-cell>
          <table:table-cell/>
        </table:table-row>
        <table:table-row table:style-name="ro1">
          <table:table-cell office:value-type="string" calcext:value-type="string">
            <text:p>Wallm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Walsleben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C4,35 B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alsleben (Kr Ruppin) / 46=St,W,T,OK / 67=W / 71=+ / neu 84=W,u,OR / 93=+</text:p>
          </table:table-cell>
          <table:table-cell office:value-type="string" calcext:value-type="string">
            <text:p>§)=Walsleben</text:p>
          </table:table-cell>
        </table:table-row>
        <table:table-row table:style-name="ro1">
          <table:table-cell office:value-type="string" calcext:value-type="string">
            <text:p>Walsl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49 Sch</text:p>
          </table:table-cell>
          <table:table-cell table:number-columns-repeated="7"/>
          <table:table-cell office:value-type="string" calcext:value-type="string">
            <text:p>53 Walsleben (Kr Neuruppin), siehe dort</text:p>
          </table:table-cell>
          <table:table-cell/>
        </table:table-row>
        <table:table-row table:style-name="ro1">
          <table:table-cell office:value-type="string" calcext:value-type="string">
            <text:p>Warbe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aren (Mürit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87=-- / 90=W,(T) / 92=W,T / 93=W / 00=W,u</text:p>
          </table:table-cell>
          <table:table-cell/>
        </table:table-row>
        <table:table-row table:style-name="ro1">
          <table:table-cell office:value-type="string" calcext:value-type="string">
            <text:p>Waren (Müritz)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Waren (Müritz) Hafen</text:p>
          </table:table-cell>
          <table:table-cell office:value-type="string" calcext:value-type="string">
            <text:p>15 D4,25 C1 §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66=Ldst,W*,(u) / 76=+ </text:p>
          </table:table-cell>
          <table:table-cell office:value-type="string" calcext:value-type="string">
            <text:p>Ldst des Bf Waren (Müritz), *=nur für 4 Firmen geöffnet, 72 nur für 1 Firma geöffnet, §)=1,4 km lange Hafenbahn ab Waren (Müritz) zum Müritzsee </text:p>
          </table:table-cell>
        </table:table-row>
        <table:table-row table:style-name="ro1">
          <table:table-cell office:value-type="string" calcext:value-type="string">
            <text:p>Warenshof An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D4,2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a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,OR</text:p>
          </table:table-cell>
          <table:table-cell/>
        </table:table-row>
        <table:table-row table:style-name="ro1">
          <table:table-cell office:value-type="string" calcext:value-type="string">
            <text:p>Wark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 200 kg,W / 63=St,W,T / 66=St / 66=+</text:p>
          </table:table-cell>
          <table:table-cell/>
        </table:table-row>
        <table:table-row table:style-name="ro1">
          <table:table-cell office:value-type="string" calcext:value-type="string">
            <text:p>Warne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</text:p>
          </table:table-cell>
          <table:table-cell office:value-type="string" calcext:value-type="string">
            <text:p>123 A1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5- / 67=W / 70=-41- / 72=St*,W / 87=-40- / 92=W / OR=94=WA / 95=WA,u / 95=-- / 02=+</text:p>
          </table:table-cell>
          <table:table-cell office:value-type="string" calcext:value-type="string">
            <text:p>*=nur Sendungen zur Neuaufgabe sowie Sendungen, die vom Bahnhofsvorsteher weitergeleitet werden (internationaler Verkehr), 86 nur Sendungen, die vom Bahnhofsvorsteher weitergeleitet werden (internationaler Verkehr)</text:p>
          </table:table-cell>
        </table:table-row>
        <table:table-row table:style-name="ro1">
          <table:table-cell office:value-type="string" calcext:value-type="string">
            <text:p>Warnemünde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Fähre/Gedser - (Nyköbing)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 / 91=+</text:p>
          </table:table-cell>
          <table:table-cell office:value-type="string" calcext:value-type="string">
            <text:p>Tarifschnittpunkt für den Verkehr mit dem Ausland über die Ostseefähre, §)Tarifschnittpunkt im Verkehr mit Dänemark, 3 Tarif-km ab Warnemünde</text:p>
          </table:table-cell>
        </table:table-row>
        <table:table-row table:style-name="ro1">
          <table:table-cell office:value-type="string" calcext:value-type="string">
            <text:p>Warne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Warnemünde Neuer Hafen / 46=Ldst,W,(u) / 73=+</text:p>
          </table:table-cell>
          <table:table-cell office:value-type="string" calcext:value-type="string">
            <text:p>Ldst des Bf Warnemünde</text:p>
          </table:table-cell>
        </table:table-row>
        <table:table-row table:style-name="ro1">
          <table:table-cell office:value-type="string" calcext:value-type="string">
            <text:p>Warnemünde Mitte 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Rostock - Warnemünde Mitte See - (Nyköbing)</text:p>
          </table:table-cell>
          <table:table-cell office:value-type="string" calcext:value-type="string">
            <text:p>123 A1 §)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49=+ / neu 63 / 93=+</text:p>
          </table:table-cell>
          <table:table-cell office:value-type="string" calcext:value-type="string">
            <text:p>Tarifschnittpunkt für den internationalen Verkehr, §)=nur Übergangspunkt und Tarifschnittpunkt für die Frachtberechnung im internationalen Verkehr mit Dänemark</text:p>
          </table:table-cell>
        </table:table-row>
        <table:table-row table:style-name="ro1">
          <table:table-cell office:value-type="string" calcext:value-type="string">
            <text:p>Warnemünde Neuer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51 Warnemünde Hafen, siehe dort</text:p>
          </table:table-cell>
          <table:table-cell/>
        </table:table-row>
        <table:table-row table:style-name="ro1">
          <table:table-cell office:value-type="string" calcext:value-type="string">
            <text:p>Warnemünde Öffentliche Anschlußgleise südlich des Hafenbeck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arnemünde - Warnemünde Hafen</text:p>
          </table:table-cell>
          <table:table-cell office:value-type="string" calcext:value-type="string">
            <text:p>123 A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51=+</text:p>
          </table:table-cell>
          <table:table-cell office:value-type="string" calcext:value-type="string">
            <text:p>Ldst des Bf Warnemünde, §)=Ldst für mehrere Anschlussgleise unmittelbar südlich des Hafens</text:p>
          </table:table-cell>
        </table:table-row>
        <table:table-row table:style-name="ro1">
          <table:table-cell office:value-type="string" calcext:value-type="string">
            <text:p>Warnitz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walk</text:p>
          </table:table-cell>
          <table:table-cell office:value-type="string" calcext:value-type="string">
            <text:p>26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OK / 70=WA / 72=+</text:p>
          </table:table-cell>
          <table:table-cell/>
        </table:table-row>
        <table:table-row table:style-name="ro1">
          <table:table-cell office:value-type="string" calcext:value-type="string">
            <text:p>Warn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ad Kleinen - Bützow</text:p>
          </table:table-cell>
          <table:table-cell office:value-type="string" calcext:value-type="string">
            <text:p>1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3=+ / neu 82=Sbf / 84=Sbf,u / 92=WA,u / 92=+</text:p>
          </table:table-cell>
          <table:table-cell/>
        </table:table-row>
        <table:table-row table:style-name="ro1">
          <table:table-cell office:value-type="string" calcext:value-type="string">
            <text:p>Wart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r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We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ezin-Den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ennin / 46=St,W,T,OR / 67=W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gun-Arend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eis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Wittenberge - Pritzwalk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67=+ / neu 87=WA,u / 99=+</text:p>
          </table:table-cell>
          <table:table-cell/>
        </table:table-row>
        <table:table-row table:style-name="ro1">
          <table:table-cell office:value-type="string" calcext:value-type="string">
            <text:p>Weiße Bu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eitendorf (b Brüe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Karow (Meckl)</text:p>
          </table:table-cell>
          <table:table-cell office:value-type="string" calcext:value-type="string">
            <text:p>1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 250 kg,W / 64=St,W / 67=W / 67=W* / 68=W*,u / 7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Weitendorf (b Feldbe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Weitendorf (b Feldberg, Meckl), siehe dort</text:p>
          </table:table-cell>
          <table:table-cell/>
        </table:table-row>
        <table:table-row table:style-name="ro1">
          <table:table-cell office:value-type="string" calcext:value-type="string">
            <text:p>Weitendorf (b Feldberg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eitendorf (b Feldberg) / 46=St,W,Teb,OR / 51=W,u / 69=+</text:p>
          </table:table-cell>
          <table:table-cell/>
        </table:table-row>
        <table:table-row table:style-name="ro1">
          <table:table-cell office:value-type="string" calcext:value-type="string">
            <text:p>Weitenhagen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Weitenhagen (Kr Ribnitz-Damgarten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Ribnitz-Damgart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3 Weitenhagen (Kr Franzburg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itenhagen (Kr Franzburg) / bis 56 Weitenhagen (Kr Ribnitz-Damgarten) / 46=St,W,Teb,u,OR / 51=St,W,T,u / 67=W,u / 67=+</text:p>
          </table:table-cell>
          <table:table-cell office:value-type="string" calcext:value-type="string">
            <text:p>§)=zwischen Neu Seehagen und Behrenwalde (b Franzburg) km 5,9</text:p>
          </table:table-cell>
        </table:table-row>
        <table:table-row table:style-name="ro1">
          <table:table-cell office:value-type="string" calcext:value-type="string">
            <text:p>Welsow-Bruch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Wendisch Pribor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eyenburg - Güstrow</text:p>
          </table:table-cell>
          <table:table-cell office:value-type="string" calcext:value-type="string">
            <text:p>25 A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eienhagen / 46=St,W,T,-30- / 67=W / 69=+,--</text:p>
          </table:table-cell>
          <table:table-cell/>
        </table:table-row>
        <table:table-row table:style-name="ro1">
          <table:table-cell office:value-type="string" calcext:value-type="string">
            <text:p>W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erbelli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75 kg / 56=St 75 kg,W,Teb / 58=W,Teb / 66=+</text:p>
          </table:table-cell>
          <table:table-cell office:value-type="string" calcext:value-type="string">
            <text:p>§)=Joachimsthal Kaiserbahnhof</text:p>
          </table:table-cell>
        </table:table-row>
        <table:table-row table:style-name="ro1">
          <table:table-cell office:value-type="string" calcext:value-type="string">
            <text:p>Werder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erder</text:p>
          </table:table-cell>
        </table:table-row>
        <table:table-row table:style-name="ro1">
          <table:table-cell office:value-type="string" calcext:value-type="string">
            <text:p>Werder (b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25 C4,3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Werder (Kr Ruppin) / bis 00 Werder (Kr Neuruppin) / 46=St,W,T,OK / 55=St,W,T,u / OR=66=St / 66=+ / neu 86=WA / 93=WA,u / 02=+</text:p>
          </table:table-cell>
          <table:table-cell/>
        </table:table-row>
        <table:table-row table:style-name="ro1">
          <table:table-cell office:value-type="string" calcext:value-type="string">
            <text:p>Werder (Kr Neu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bis 53 Werder (Kr 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rder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erder (Kr Neuruppin) / 00 Werder (b Neuruppin), siehe dort</text:p>
          </table:table-cell>
          <table:table-cell/>
        </table:table-row>
        <table:table-row table:style-name="ro1">
          <table:table-cell office:value-type="string" calcext:value-type="string">
            <text:p>Wes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Wieck-Elde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ek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Wildberg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ildberg</text:p>
          </table:table-cell>
        </table:table-row>
        <table:table-row table:style-name="ro1">
          <table:table-cell office:value-type="string" calcext:value-type="string">
            <text:p>Wildberg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Sch</text:p>
          </table:table-cell>
          <table:table-cell office:value-type="string" calcext:value-type="string">
            <text:p>Neustadt (Dosse) - Neuruppin</text:p>
          </table:table-cell>
          <table:table-cell office:value-type="string" calcext:value-type="string">
            <text:p>35 B1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ildberg (Kr Ruppin) / 46=St,W,T,-35- / 67=W / 70=-- / 92=+</text:p>
          </table:table-cell>
          <table:table-cell office:value-type="string" calcext:value-type="string">
            <text:p>§)=Wildberg (b. Neuruppin)</text:p>
          </table:table-cell>
        </table:table-row>
        <table:table-row table:style-name="ro1">
          <table:table-cell office:value-type="string" calcext:value-type="string">
            <text:p>Wild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Sch</text:p>
          </table:table-cell>
          <table:table-cell table:number-columns-repeated="7"/>
          <table:table-cell office:value-type="string" calcext:value-type="string">
            <text:p>53 Wildberg (Kr Neuruppin), siehe dort</text:p>
          </table:table-cell>
          <table:table-cell/>
        </table:table-row>
        <table:table-row table:style-name="ro1">
          <table:table-cell office:value-type="string" calcext:value-type="string">
            <text:p>Wilhelminen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helminenthal (Pom) / 46=St,W,T,u,OR / 49=+ / neu 51=St*,W*,T*,u / 55=St**,W*,T*,u / 58=+ <text:s text:c="6"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Wilhelminenth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helminenthal, siehe dort</text:p>
          </table:table-cell>
          <table:table-cell/>
        </table:table-row>
        <table:table-row table:style-name="ro1">
          <table:table-cell office:value-type="string" calcext:value-type="string">
            <text:p>Wilhelmshay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Wilm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mersdorf (Uckerm) / 46=St,W,T,-30- / 67=W / 67=+</text:p>
          </table:table-cell>
          <table:table-cell office:value-type="string" calcext:value-type="string">
            <text:p>§)=Wilmersdorf (b. Angermünde)</text:p>
          </table:table-cell>
        </table:table-row>
        <table:table-row table:style-name="ro1">
          <table:table-cell office:value-type="string" calcext:value-type="string">
            <text:p>Wilmersdorf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mersdorf (Kr Angermünde), siehe dort</text:p>
          </table:table-cell>
          <table:table-cell/>
        </table:table-row>
        <table:table-row table:style-name="ro1">
          <table:table-cell office:value-type="string" calcext:value-type="string">
            <text:p>Wischersha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sm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- Wismar</text:p>
          </table:table-cell>
          <table:table-cell office:value-type="string" calcext:value-type="string">
            <text:p>14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Seestadt Wismar / bis 51 Wismar (Meckl) / 46=St,W,T,-40- / 67=St,W,(T) / 70=-50- / 87=-40- / 92=St,W,T / 92=W,T / 95=-- / 97=W / 02=+</text:p>
          </table:table-cell>
          <table:table-cell/>
        </table:table-row>
        <table:table-row table:style-name="ro1">
          <table:table-cell office:value-type="string" calcext:value-type="string">
            <text:p>Wismar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Wismar - Wismar Hafen</text:p>
          </table:table-cell>
          <table:table-cell office:value-type="string" calcext:value-type="string">
            <text:p>14 B2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47 Seestadt Wismar Hafengleis / bis 51 Wismar (Meckl) Hafengleis / bis 99=+ Wismar Hafengleis / 46=Ldst,W,(u) / 99=+ / neu 02=W</text:p>
          </table:table-cell>
          <table:table-cell office:value-type="string" calcext:value-type="string">
            <text:p>bis 99 Ldst des Bf Wismar</text:p>
          </table:table-cell>
        </table:table-row>
        <table:table-row table:style-name="ro1">
          <table:table-cell office:value-type="string" calcext:value-type="string">
            <text:p>Wismar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bis 51 Wismar (Meckl)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smar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/ 51 Wismar, siehe dort</text:p>
          </table:table-cell>
          <table:table-cell/>
        </table:table-row>
        <table:table-row table:style-name="ro1">
          <table:table-cell office:value-type="string" calcext:value-type="string">
            <text:p>Wismar (Meckl) Hafengleis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bis 47 Seestadt Wismar Hafengleis / 51 Wismar Hafengleis / 02 Wismar Hafen, siehe dort</text:p>
          </table:table-cell>
          <table:table-cell/>
        </table:table-row>
        <table:table-row table:style-name="ro1">
          <table:table-cell office:value-type="string" calcext:value-type="string">
            <text:p>Wittenberg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2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1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St,W,(T) / 70=-41- / 87=-- / 92=St,W,T / 95=OK / 96=W / OR=99=WA / 00=WA,u</text:p>
          </table:table-cell>
          <table:table-cell/>
        </table:table-row>
        <table:table-row table:style-name="ro1">
          <table:table-cell office:value-type="string" calcext:value-type="string">
            <text:p>Wittenbu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70=-- / 92=W,T / 93=W,T,u / 95=W,u / 95=OR / 97=+</text:p>
          </table:table-cell>
          <table:table-cell/>
        </table:table-row>
        <table:table-row table:style-name="ro1">
          <table:table-cell office:value-type="string" calcext:value-type="string">
            <text:p>Wit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7=W / 70=-40- / 87=-- / 93=W,u / OR=95=WA,u / 99=+</text:p>
          </table:table-cell>
          <table:table-cell/>
        </table:table-row>
        <table:table-row table:style-name="ro1">
          <table:table-cell office:value-type="string" calcext:value-type="string">
            <text:p>Witt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,OR</text:p>
          </table:table-cell>
          <table:table-cell/>
        </table:table-row>
        <table:table-row table:style-name="ro1">
          <table:table-cell office:value-type="string" calcext:value-type="string">
            <text:p>Wittow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ittstock (Dosse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 + Rupp-51 DR-94 DB</text:p>
          </table:table-cell>
          <table:table-cell office:value-type="string" calcext:value-type="string">
            <text:p>Sch + Hmb-47 Sch + Bln-49 Sch</text:p>
          </table:table-cell>
          <table:table-cell office:value-type="string" calcext:value-type="string">
            <text:p>Pritzwalk - Neustrelitz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67=St,W / 70=-- / 73=W / 96=W,u / 04=OR</text:p>
          </table:table-cell>
          <table:table-cell/>
        </table:table-row>
        <table:table-row table:style-name="ro1">
          <table:table-cell office:value-type="string" calcext:value-type="string">
            <text:p>Woda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ldeg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o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lf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Wolfsru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=+ Königstädt / 46=St,W,Teb,u,OR / 49=+ / neu 53=W,u / 66=Sbf,WA,u / 68=WA,u / 92=WA / 93=WA,u / 97=+ / neu 00=WA*,u / 02=+</text:p>
          </table:table-cell>
          <table:table-cell office:value-type="string" calcext:value-type="string">
            <text:p>*=nur für Bundeswehr, 45 abgebaut (Reparation)</text:p>
          </table:table-cell>
        </table:table-row>
        <table:table-row table:style-name="ro1">
          <table:table-cell office:value-type="string" calcext:value-type="string">
            <text:p>Wo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,(T) / 73=W,(T) / 87=-- / 92=W,T / 94=W / 97=W,u / 99=+</text:p>
          </table:table-cell>
          <table:table-cell/>
        </table:table-row>
        <table:table-row table:style-name="ro1">
          <table:table-cell office:value-type="string" calcext:value-type="string">
            <text:p>Wolgast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Wolgast, 62 Anl 2 (Wg)</text:p>
          </table:table-cell>
        </table:table-row>
        <table:table-row table:style-name="ro1">
          <table:table-cell office:value-type="string" calcext:value-type="string">
            <text:p>Wolgast-Peenewerf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,u / 01=WA,u / 02=+</text:p>
          </table:table-cell>
          <table:table-cell office:value-type="string" calcext:value-type="string">
            <text:p>§)=Werft und Gleisanschluss am Nordende des Bf Wolgast</text:p>
          </table:table-cell>
        </table:table-row>
        <table:table-row table:style-name="ro1">
          <table:table-cell office:value-type="string" calcext:value-type="string">
            <text:p>Wolgast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3=Ldst,W,T,(u) / 67=Ldst,W,(u) / 91=+</text:p>
          </table:table-cell>
          <table:table-cell office:value-type="string" calcext:value-type="string">
            <text:p>59-90 Anl 2 (Wg, 84 Bef), 63 Ldst des Bf Wolgast</text:p>
          </table:table-cell>
        </table:table-row>
        <table:table-row table:style-name="ro1">
          <table:table-cell office:value-type="string" calcext:value-type="string">
            <text:p>Wolk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, §)=Wolkow</text:p>
          </table:table-cell>
        </table:table-row>
        <table:table-row table:style-name="ro1">
          <table:table-cell office:value-type="string" calcext:value-type="string">
            <text:p>Wolk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osm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Malliß - Lübtheen</text:p>
          </table:table-cell>
          <table:table-cell office:value-type="string" calcext:value-type="string">
            <text:p>23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8=+</text:p>
          </table:table-cell>
          <table:table-cell office:value-type="string" calcext:value-type="string">
            <text:p>46 abgebaut (Reparation)</text:p>
          </table:table-cell>
        </table:table-row>
        <table:table-row table:style-name="ro1">
          <table:table-cell office:value-type="string" calcext:value-type="string">
            <text:p>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Wüsten-Vahr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-51 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Berge (Prign) - Perleberg</text:p>
          </table:table-cell>
          <table:table-cell office:value-type="string" calcext:value-type="string">
            <text:p>24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3=+</text:p>
          </table:table-cell>
          <table:table-cell office:value-type="string" calcext:value-type="string">
            <text:p>§)=Wüstenvahrnow (Schreibfehler)</text:p>
          </table:table-cell>
        </table:table-row>
        <table:table-row table:style-name="ro1">
          <table:table-cell office:value-type="string" calcext:value-type="string">
            <text:p>Wüst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üstmar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</text:p>
          </table:table-cell>
          <table:table-cell office:value-type="string" calcext:value-type="string">
            <text:p>St°,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 250 kg,W,T,u,OR / 58=St 250 kg,W,T / 64=St,W,T / 66=St,W* / 66=St / 66=+ / neu 99=Ldst,WA,u / 03=Ldst,WA*,u / 04=WA*,u</text:p>
          </table:table-cell>
          <table:table-cell office:value-type="string" calcext:value-type="string">
            <text:p>99-04 Ldst des Bf Schwerin-Görries, W*=nur Empfang von Baustoffen, WA*=nur Ganzzüge</text:p>
          </table:table-cell>
        </table:table-row>
        <table:table-row table:style-name="ro1">
          <table:table-cell office:value-type="string" calcext:value-type="string">
            <text:p>Wüstmar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Schwerin (Meckl) - Parchim</text:p>
          </table:table-cell>
          <table:table-cell office:value-type="string" calcext:value-type="string">
            <text:p>14 B4,23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68 Wüstmark Mischfutterwerk / neu 66=AbfH,WA* / 69=+ </text:p>
          </table:table-cell>
          <table:table-cell office:value-type="string" calcext:value-type="string">
            <text:p>AbfH des Bf Schwerin-Görries, *=nur für 1 Firma sowie die bei ihr tätigen Baubetriebe geöffnet, §)=Firma noch vorhanden (heute: Fa Getreide AG  Mecklenburger Agrarhandel GmbH), Gleisanschluss kurz hinter dem Hp Wüstmark in nordnordöstlicher Richtung abgehend</text:p>
          </table:table-cell>
        </table:table-row>
        <table:table-row table:style-name="ro1">
          <table:table-cell office:value-type="string" calcext:value-type="string">
            <text:p>Wüstmark Mischfutterwerk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</text:p>
          </table:table-cell>
          <table:table-cell table:number-columns-repeated="7"/>
          <table:table-cell office:value-type="string" calcext:value-type="string">
            <text:p>68 Wüstmark, siehe dort</text:p>
          </table:table-cell>
          <table:table-cell/>
        </table:table-row>
        <table:table-row table:style-name="ro1">
          <table:table-cell office:value-type="string" calcext:value-type="string">
            <text:p>Wulf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St,W,T,u / 66=St / 66=+</text:p>
          </table:table-cell>
          <table:table-cell/>
        </table:table-row>
        <table:table-row table:style-name="ro1">
          <table:table-cell office:value-type="string" calcext:value-type="string">
            <text:p>Wulk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ulkow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54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Wulkow (Kr Ruppin) / 46=St,W,T,OK / 50=W,u / OR=66=WA,u / 92=WA,T,u / 94=WA,u / 94=+</text:p>
          </table:table-cell>
          <table:table-cell office:value-type="string" calcext:value-type="string">
            <text:p>§)=Wulkow</text:p>
          </table:table-cell>
        </table:table-row>
        <table:table-row table:style-name="ro1">
          <table:table-cell office:value-type="string" calcext:value-type="string">
            <text:p>Wulkow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-54 Sch</text:p>
          </table:table-cell>
          <table:table-cell table:number-columns-repeated="7"/>
          <table:table-cell office:value-type="string" calcext:value-type="string">
            <text:p>53 Wulkow (Kr Neuruppin), siehe dort</text:p>
          </table:table-cell>
          <table:table-cell/>
        </table:table-row>
        <table:table-row table:style-name="ro1">
          <table:table-cell office:value-type="string" calcext:value-type="string">
            <text:p>Wusterhausen (Doss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eb,-41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1- / 51=St,W,T / 67=W / 70=-- / 93=W,u / 94=+,OR</text:p>
          </table:table-cell>
          <table:table-cell/>
        </table:table-row>
        <table:table-row table:style-name="ro1">
          <table:table-cell office:value-type="string" calcext:value-type="string">
            <text:p>Wuster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uti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Neustadt (Dosse) - Meyenburg</text:p>
          </table:table-cell>
          <table:table-cell office:value-type="string" calcext:value-type="string">
            <text:p>25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W / 70=-- / 71=+</text:p>
          </table:table-cell>
          <table:table-cell/>
        </table:table-row>
        <table:table-row table:style-name="ro1">
          <table:table-cell office:value-type="string" calcext:value-type="string">
            <text:p>Zaatzk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49 Sch</text:p>
          </table:table-cell>
          <table:table-cell office:value-type="string" calcext:value-type="string">
            <text:p>Kremmen - Meyenburg</text:p>
          </table:table-cell>
          <table:table-cell office:value-type="string" calcext:value-type="string">
            <text:p>25 B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2=St,W,T,u / 67=W,u / 69=+</text:p>
          </table:table-cell>
          <table:table-cell/>
        </table:table-row>
        <table:table-row table:style-name="ro1">
          <table:table-cell office:value-type="string" calcext:value-type="string">
            <text:p>Zachu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Hagenow Land - Schwerin</text:p>
          </table:table-cell>
          <table:table-cell office:value-type="string" calcext:value-type="string">
            <text:p>23 B1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°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67=W / 69=Sbf / 70=-- / 91=Sbf,u / 92=WA,u / 93=+ / neu 99=WA,u</text:p>
          </table:table-cell>
          <table:table-cell/>
        </table:table-row>
        <table:table-row table:style-name="ro1">
          <table:table-cell office:value-type="string" calcext:value-type="string">
            <text:p>Zar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Parchim - Karow (Meckl)</text:p>
          </table:table-cell>
          <table:table-cell office:value-type="string" calcext:value-type="string">
            <text:p>25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,Sbf / 67=Sbf / 69=+</text:p>
          </table:table-cell>
          <table:table-cell/>
        </table:table-row>
        <table:table-row table:style-name="ro1">
          <table:table-cell office:value-type="string" calcext:value-type="string">
            <text:p>Zarnek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arrent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Hagenow Land - Bad Oldesloe</text:p>
          </table:table-cell>
          <table:table-cell office:value-type="string" calcext:value-type="string">
            <text:p>23 A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chlin Fleck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/>
        </table:table-row>
        <table:table-row table:style-name="ro1">
          <table:table-cell office:value-type="string" calcext:value-type="string">
            <text:p>Zehdeni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,u / 94=+</text:p>
          </table:table-cell>
          <table:table-cell/>
        </table:table-row>
        <table:table-row table:style-name="ro1">
          <table:table-cell office:value-type="string" calcext:value-type="string">
            <text:p>Zehdenick-Neu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Neuhof (Kr Templin) / 46=St,W,T,OR / 49=+ / neu 49=St,W,T / 61=W / 70=WA / 93=WA,u / 94=+</text:p>
          </table:table-cell>
          <table:table-cell/>
        </table:table-row>
        <table:table-row table:style-name="ro1">
          <table:table-cell office:value-type="string" calcext:value-type="string">
            <text:p>Zei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em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Zernic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O W Pr</text:p>
          </table:table-cell>
          <table:table-cell office:value-type="string" calcext:value-type="string">
            <text:p>Sch</text:p>
          </table:table-cell>
          <table:table-cell office:value-type="string" calcext:value-type="string">
            <text:p>Viesecke - Glöwen</text:p>
          </table:table-cell>
          <table:table-cell office:value-type="string" calcext:value-type="string">
            <text:p>24 C4,34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Sm (Ro + Uml - Gew, Gu, Ma, Ums, Wg), 48 abgebaut, §)=Zernikow (Druck-/Schreibfehler)</text:p>
          </table:table-cell>
        </table:table-row>
        <table:table-row table:style-name="ro1">
          <table:table-cell office:value-type="string" calcext:value-type="string">
            <text:p>Zer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Hmb-47 Sch</text:p>
          </table:table-cell>
          <table:table-cell office:value-type="string" calcext:value-type="string">
            <text:p>Nauen - Wittenberge</text:p>
          </table:table-cell>
          <table:table-cell office:value-type="string" calcext:value-type="string">
            <text:p>35 A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Zerr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Zett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5 D4,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+</text:p>
          </table:table-cell>
          <table:table-cell/>
        </table:table-row>
        <table:table-row table:style-name="ro1">
          <table:table-cell office:value-type="string" calcext:value-type="string">
            <text:p>Zimm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Zing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inno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Zi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Zip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Zirmois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irt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R / 51=St,W,T / 66=St,WA / 67=WA / 93=WA,u / 02=+ / neu 03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Zopfenbeck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Zopfenbeck</text:p>
          </table:table-cell>
        </table:table-row>
        <table:table-row table:style-name="ro1">
          <table:table-cell office:value-type="string" calcext:value-type="string">
            <text:p>Zü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Zü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,u / 51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Z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0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52:34.14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27:16.574000000</meta:creation-date>
    <dc:date>2016-03-07T12:53:58.924000000</dc:date>
    <meta:editing-duration>PT10M49S</meta:editing-duration>
    <meta:editing-cycles>5</meta:editing-cycles>
    <meta:generator>LibreOffice/4.4.5.2$Windows_x86 LibreOffice_project/a22f674fd25a3b6f45bdebf25400ed2adff0ff99</meta:generator>
    <meta:document-statistic meta:table-count="1" meta:cell-count="14576" meta:object-count="0"/>
  </office:meta>
</office:document-meta>
</file>